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min-row-height="0.737cm" style:keep-together="true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36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12.05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i nr ew. 147/1, 95/2 obręb Krzywonoga, <text:s text:c="25"/>gm. Pasym <text:s text:c="21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sieci kablowej energetycznej nN 0,4kV, zgodnie <text:s text:c="9"/>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14.05.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8:54:00</meta:creation-date>
    <dc:date>2021-05-14T14:53:14.03</dc:date>
    <meta:print-date>2021-05-14T14:23:28.29</meta:print-date>
    <meta:editing-cycles>241</meta:editing-cycles>
    <meta:editing-duration>PT17H46M43S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89" meta:character-count="629"/>
  </office:meta>
</office:document-meta>
</file>