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33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2.05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ew 71 obręb Lipowa Góra Zachodnia, <text:s text:c="26"/>gm. Szczytno <text:s text:c="22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elektroenergetycznych nN 0,4kV, zgodnie <text:s text:c="9"/>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4.05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5-14T14:08:39.68</dc:date>
    <meta:print-date>2021-04-13T12:32:33.61</meta:print-date>
    <meta:editing-cycles>237</meta:editing-cycles>
    <meta:editing-duration>PT17H31M50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9" meta:character-count="634"/>
  </office:meta>
</office:document-meta>
</file>