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4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2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82/9, 81/3, 77/41 obręb Nowe Gizewo, <text:s text:c="26"/>gm. Szczytno <text:s text:c="22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nergetycznej nN 0,4kV, zgodnie <text:s text:c="9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4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14T14:24:39.62</dc:date>
    <meta:print-date>2021-05-14T14:23:28.29</meta:print-date>
    <meta:editing-cycles>239</meta:editing-cycles>
    <meta:editing-duration>PT17H40M19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1" meta:character-count="640"/>
  </office:meta>
</office:document-meta>
</file>