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5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2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93/12, 193/21 obręb Romany, <text:s text:c="25"/>gm. Szczytno <text:s text:c="22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nergetycznej nN 0,4kV, zgodnie <text:s text:c="9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14T14:36:49.42</dc:date>
    <meta:print-date>2021-05-14T14:23:28.29</meta:print-date>
    <meta:editing-cycles>240</meta:editing-cycles>
    <meta:editing-duration>PT17H45M2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632"/>
  </office:meta>
</office:document-meta>
</file>