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6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3.0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a nr ew. 2/38 <text:s/>obręb geodezyjny Dąbrowa, gm. Dźwierzuty 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elektro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5.05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3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7.05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36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5-07T14:03:30.30</dc:date>
    <meta:print-date>2020-12-23T14:22:56.21</meta:print-date>
    <meta:editing-cycles>404</meta:editing-cycles>
    <meta:editing-duration>P1DT18H22M36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4" meta:character-count="864"/>
  </office:meta>
</office:document-meta>
</file>