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25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13.04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6">Działki nr ew. 37 i 13/51 obręb geodezyjny Szczycionek, <text:s text:c="21"/>gm. Szczytno 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7">Budowa sieci elektroenergetycznej 0,4kV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05.05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24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07.05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237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5-07T13:38:04.27</dc:date>
    <meta:print-date>2020-12-23T14:22:56.21</meta:print-date>
    <meta:editing-cycles>403</meta:editing-cycles>
    <meta:editing-duration>P1DT18H18M23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15" meta:character-count="884"/>
  </office:meta>
</office:document-meta>
</file>