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24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3.04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i nr ew. 106/1, 131/7 i 102/15 obręb geodezyjny Nowe Gizewo , gm. Szczytno 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sieci kablowej nN 0,4kV <text:s/>z szafką kablowo-pomiarową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05.05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25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07.05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238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5-06T15:15:38.18</dc:date>
    <meta:print-date>2020-12-23T14:22:56.21</meta:print-date>
    <meta:editing-cycles>402</meta:editing-cycles>
    <meta:editing-duration>P1DT18H9M21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22" meta:character-count="894"/>
  </office:meta>
</office:document-meta>
</file>