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8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109/6, 113/19 obręb Nowe Gizewo, <text:s text:c="26"/>gm. Szczytno <text:s text:c="22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linii kablowych elektroenergetycznych nN 0,4kV wraz z modernizacją linii niskiego napięcia w celu zasilenia budynku mieszkaln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5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05T08:14:50.79</dc:date>
    <meta:print-date>2021-04-13T12:32:33.61</meta:print-date>
    <meta:editing-cycles>236</meta:editing-cycles>
    <meta:editing-duration>PT17H29M46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1" meta:character-count="718"/>
  </office:meta>
</office:document-meta>
</file>