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29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8.04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Polska Spółka Gazownictwa sp. z o. o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a nr ew 109/6, 629, 207/7, 212 <text:s/>obręb 0005 – Jedwabno <text:s text:c="34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Gazociąg średniego ciśnienia PE Dn125 oraz przyłącze gazowe średniego ciśnienia PEDn25,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04.05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5-04T15:10:08.66</dc:date>
    <meta:print-date>2021-05-04T15:06:34.61</meta:print-date>
    <meta:editing-cycles>237</meta:editing-cycles>
    <meta:editing-duration>PT17H33M21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7" meta:character-count="659"/>
  </office:meta>
</office:document-meta>
</file>