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8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7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771/26, 772/1, 773 obręb 2 – Dźwierzuty, <text:s text:c="13"/>gm. Dźwierzuty <text:s text:c="2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nergetycznej kablowej nN0,4kV <text:s text:c="16"/>z szafką kablowo-pomiarową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04T13:52:57.12</dc:date>
    <meta:print-date>2021-04-13T12:32:33.61</meta:print-date>
    <meta:editing-cycles>234</meta:editing-cycles>
    <meta:editing-duration>PT17H23M3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4" meta:character-count="676"/>
  </office:meta>
</office:document-meta>
</file>