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7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6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11/2, 56, 103/3, 103/4, 103/6 obręb Pasym <text:s text:c="2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nN0,4kV z szafką kablowo-pomiarową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8.04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4-28T14:28:27.03</dc:date>
    <meta:print-date>2021-04-13T12:32:33.61</meta:print-date>
    <meta:editing-cycles>233</meta:editing-cycles>
    <meta:editing-duration>PT17H21M30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1" meta:character-count="612"/>
  </office:meta>
</office:document-meta>
</file>