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C10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0.938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none"/>
    </style:style>
    <style:style style:name="T2" style:family="text">
      <style:text-properties style:text-line-through-style="soli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3">Lp.</text:p>
            <text:p text:style-name="P3"/>
          </table:table-cell>
          <table:table-cell table:style-name="Tabela1.B1" table:number-columns-spanned="2" office:value-type="string">
            <text:p text:style-name="P4"><text:span text:style-name="T1">Informacja o </text:span><text:span text:style-name="T2">dacie wniesienia sprzeciwu lub</text:span><text:span text:style-name="T1">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1">1</text:p>
            <text:p text:style-name="P1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23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2</text:p>
            <text:p text:style-name="P1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3</text:p>
            <text:p text:style-name="P1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29.03.2021 r.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4</text:p>
            <text:p text:style-name="P1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Energa-Operator S. A. 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6">Działki nr ew. 98/1, 389 obręb 0028, m. Szymany, gm. Szczytno </text:p>
          </table:table-cell>
        </table:table-row>
        <table:table-row table:style-name="Tabela1.1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7">Budowa sieci kablowej nN 0,4kV do zasilania w enrgię elektryczną budynku letniskowego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-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26.04.2021</text:p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float" office:value="42736">
            <text:p text:style-name="P5">I.21.2021</text:p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29.04.2021 r.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1">11</text:p>
            <text:p text:style-name="P1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203.2021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7:54:00</meta:creation-date>
    <dc:date>2021-04-28T14:06:35.36</dc:date>
    <meta:print-date>2020-12-23T14:22:56.21</meta:print-date>
    <meta:editing-cycles>400</meta:editing-cycles>
    <meta:editing-duration>P1DT17H29M29S</meta:editing-duration>
    <meta:generator>OpenOffice/4.1.3$Win32 OpenOffice.org_project/413m1$Build-9783</meta:generator>
    <meta:document-statistic meta:table-count="1" meta:image-count="0" meta:object-count="0" meta:page-count="1" meta:paragraph-count="36" meta:word-count="124" meta:character-count="905"/>
  </office:meta>
</office:document-meta>
</file>