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26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0.04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 164/8, 164/9, 185/7, 186/3, 287/1, 293/3 obręb 5 m. Szczytno <text:s text:c="26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Elektroenergetyczna sieć kablowa nn 0,4kV do zasilania obiektu usługowo-handlowego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2.04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4-22T13:15:13.98</dc:date>
    <meta:print-date>2021-04-22T13:09:51.82</meta:print-date>
    <meta:editing-cycles>235</meta:editing-cycles>
    <meta:editing-duration>PT17H41M52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6" meta:character-count="658"/>
  </office:meta>
</office:document-meta>
</file>