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22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3.03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wa Markowska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6">Działka nr ew. 119/23 obręb 0014, <text:s/>Niedźwiedzie, gm. Szczytno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7">Budowa instalacji zbiornikowej z podziemnym zbiornikiem na gaz płynny wraz z przyłączem gazowym do budynku mieszkalnego jednorodzinnego i wewnętrznej instalacji gazowej z kotłem grzewczym w tym budynku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19.04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20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1.04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186.2021</text:p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4-21T12:29:19.56</dc:date>
    <meta:print-date>2021-04-21T12:25:00.10</meta:print-date>
    <meta:editing-cycles>406</meta:editing-cycles>
    <meta:editing-duration>P1DT17H45M19S</meta:editing-duration>
    <meta:generator>OpenOffice/4.1.3$Win32 OpenOffice.org_project/413m1$Build-9783</meta:generator>
    <meta:document-statistic meta:table-count="1" meta:image-count="0" meta:object-count="0" meta:page-count="2" meta:paragraph-count="36" meta:word-count="136" meta:character-count="1011"/>
  </office:meta>
</office:document-meta>
</file>