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21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9.03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126, 131/1, 131/9 obręb Małszewo, gmina Jedwab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nN do zasilania w enrgię elektryczną budynku mieszkaln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2.04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18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5.04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174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4-15T14:19:24.21</dc:date>
    <meta:print-date>2021-04-15T14:18:22.78</meta:print-date>
    <meta:editing-cycles>401</meta:editing-cycles>
    <meta:editing-duration>P1DT17H30M30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2" meta:character-count="900"/>
  </office:meta>
</office:document-meta>
</file>