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5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3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106/1, 131/7, 102/15 obręb Nowe Gizewo, <text:s text:c="28"/>gm. Szczytno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nN0,4kV z szafką kablowo-pomiarową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4.04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4-14T14:34:43.18</dc:date>
    <meta:print-date>2021-04-13T12:32:33.61</meta:print-date>
    <meta:editing-cycles>231</meta:editing-cycles>
    <meta:editing-duration>PT17H19M5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2" meta:character-count="652"/>
  </office:meta>
</office:document-meta>
</file>