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6" style:family="table-row">
      <style:table-row-properties style:min-row-height="0.737cm" style:keep-together="true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23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13.04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a nr ew <text:s/>2/38 obręb Dąbrowa, gm. Dźwierzuty <text:s text:c="26"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Budowa sieci kablowej nN0,4kV z szafką kablowo-pomiarową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14.04.2021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8:54:00</meta:creation-date>
    <dc:date>2021-04-14T13:40:48.68</dc:date>
    <meta:print-date>2021-04-13T12:32:33.61</meta:print-date>
    <meta:editing-cycles>229</meta:editing-cycles>
    <meta:editing-duration>PT17H17M8S</meta:editing-duration>
    <meta:generator>OpenOffice/4.1.3$Win32 OpenOffice.org_project/413m1$Build-9783</meta:generator>
    <meta:document-statistic meta:table-count="1" meta:image-count="0" meta:object-count="0" meta:page-count="1" meta:paragraph-count="26" meta:word-count="89" meta:character-count="607"/>
  </office:meta>
</office:document-meta>
</file>