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6" style:family="table-row">
      <style:table-row-properties style:min-row-height="0.737cm" style:keep-together="true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22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12.04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i nr ew 54/40, 54/42, 204/1, 207, 57/9 obręb 0008, <text:s/>m. Leleszki, gm. Pasym <text:s text:c="26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Budowa sieci elektroergetycznej 0,4kV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13.04.2021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8:54:00</meta:creation-date>
    <dc:date>2021-04-13T12:34:14.71</dc:date>
    <meta:print-date>2021-04-13T12:32:33.61</meta:print-date>
    <meta:editing-cycles>228</meta:editing-cycles>
    <meta:editing-duration>PT17H14M35S</meta:editing-duration>
    <meta:generator>OpenOffice/4.1.3$Win32 OpenOffice.org_project/413m1$Build-9783</meta:generator>
    <meta:document-statistic meta:table-count="1" meta:image-count="0" meta:object-count="0" meta:page-count="1" meta:paragraph-count="26" meta:word-count="92" meta:character-count="619"/>
  </office:meta>
</office:document-meta>
</file>