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20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23.03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wa Markowska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 nr ew. 119/23 obręb 0014, m. Niedźwiedzie, gm. Szczytno <text:s text:c="26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instalacji zbiornikowej z podziemnym zbiornikiem na gaz płynny wraz z przyłączem gazowym do buydnku mieszkalnego jednorodzinnego i wewnętrznej instalacji gazowej z kotłem grzewczym w tym budynku, zgodnie <text:s text:c="15"/>z art. 29 ust. 1 pkt <text:s/>2e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26.03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3-26T14:06:41.62</dc:date>
    <meta:print-date>2021-03-26T14:05:54.69</meta:print-date>
    <meta:editing-cycles>222</meta:editing-cycles>
    <meta:editing-duration>PT16H48M57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110" meta:character-count="772"/>
  </office:meta>
</office:document-meta>
</file>