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1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5.02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159/8 i 241/1 obręb Linowo, gmina Dźwierzuty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nN 0,4kV do zasilania w enrgię elektryczną budynku letniskow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3.02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12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5.03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115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3-25T15:06:32.73</dc:date>
    <meta:print-date>2020-12-23T14:22:56.21</meta:print-date>
    <meta:editing-cycles>399</meta:editing-cycles>
    <meta:editing-duration>P1DT17H27M37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3" meta:character-count="902"/>
  </office:meta>
</office:document-meta>
</file>