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13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5.02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i nr ew. 904/17, 904/25 obręb 20 Wielbark, gmina Wielbark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sieci kablowej nN 0,4kV do zasilania w enrgię elektryczną budynku mieszkalnego jednorodzinnego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2.02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13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5.03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116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3-25T13:48:25.04</dc:date>
    <meta:print-date>2020-12-23T14:22:56.21</meta:print-date>
    <meta:editing-cycles>398</meta:editing-cycles>
    <meta:editing-duration>P1DT17H25M22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4" meta:character-count="922"/>
  </office:meta>
</office:document-meta>
</file>