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9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3.03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27 obręb 03, m. Szczytno <text:s text:c="2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tacji gazowej pomiarowej średniego ciśnienia II stopnia o ciśnieniu maksymalnym 0,5MPA do budynku kotłowni gazowej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5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25T15:18:48.46</dc:date>
    <meta:print-date>2021-01-22T10:57:47.03</meta:print-date>
    <meta:editing-cycles>219</meta:editing-cycles>
    <meta:editing-duration>PT16H44M4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2" meta:character-count="677"/>
  </office:meta>
</office:document-meta>
</file>