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8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9.03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126, 131/1, 131/9 obręb Małszewo, <text:s text:c="20"/>gm. Jedwabno <text:s text:c="4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0,4kV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9.03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3-22T14:11:46.84</dc:date>
    <meta:print-date>2021-01-22T10:57:47.03</meta:print-date>
    <meta:editing-cycles>217</meta:editing-cycles>
    <meta:editing-duration>PT16H40M3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8" meta:character-count="627"/>
  </office:meta>
</office:document-meta>
</file>