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17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08.03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183 i 77 obręb Kołodziejowy Grąd, <text:s text:c="20"/>gm. Wielbark <text:s text:c="4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0,4kV z szafką kablowo-pomiarową, zgodnie z art. 29 ust. 1 pkt 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5.03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3-15T14:28:43.71</dc:date>
    <meta:print-date>2021-01-22T10:57:47.03</meta:print-date>
    <meta:editing-cycles>216</meta:editing-cycles>
    <meta:editing-duration>PT16H34M37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2" meta:character-count="654"/>
  </office:meta>
</office:document-meta>
</file>