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8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72, 783/1, 84/2 obręb 2 Lipowiec, gm. Szczytno <text:s text:c="4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nergetycznej kablowej 0,4kV do zasilania w energię elektryczną budynku mieszkalnego- jednorodzinnego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9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09T09:24:40.81</dc:date>
    <meta:print-date>2021-01-22T10:57:47.03</meta:print-date>
    <meta:editing-cycles>213</meta:editing-cycles>
    <meta:editing-duration>PT16H28M1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8" meta:character-count="701"/>
  </office:meta>
</office:document-meta>
</file>