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3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5.02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904/17, 904/25 obręb 20 Wielbark, <text:s text:c="24"/>gm. Wielbark 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0,4kV do zasilania w energię elektryczną budynku mieszkalnego jednorodzinnego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1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01T14:28:59.65</dc:date>
    <meta:print-date>2021-01-22T10:57:47.03</meta:print-date>
    <meta:editing-cycles>211</meta:editing-cycles>
    <meta:editing-duration>PT16H12M1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6" meta:character-count="685"/>
  </office:meta>
</office:document-meta>
</file>