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2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5.02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589/8, 241/1 obręb 6 Linowo, <text:s text:c="26"/>gm. Dźwierzuty <text:s text:c="1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 do zasilania w energię elektryczną budynku letniskowego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1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01T14:25:27.76</dc:date>
    <meta:print-date>2021-01-22T10:57:47.03</meta:print-date>
    <meta:editing-cycles>209</meta:editing-cycles>
    <meta:editing-duration>PT16H10M52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5" meta:character-count="657"/>
  </office:meta>
</office:document-meta>
</file>