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10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29.01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Polska Spółka Gazownictwa sp. z o. o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6">Działki nr ew. 71, 50/17, 50/16 obręb 0011 Lipowa Góra Zachodnia, gm. Szczytno <text:s text:c="4"/>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7">Budowa gazociągu średniego ciśnienia PE dn90/dn63, zgodnie <text:s text:c="14"/>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22.02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6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23.02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44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2-23T12:29:35.78</dc:date>
    <meta:print-date>2020-12-23T14:22:56.21</meta:print-date>
    <meta:editing-cycles>396</meta:editing-cycles>
    <meta:editing-duration>P1DT17H12M6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24" meta:character-count="918"/>
  </office:meta>
</office:document-meta>
</file>