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11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18.02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Józef Marczak <text:s/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a nr ew. 14 obręb Brajniki, gm. Jedwabno <text:s text:c="14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budynku mieszkalnego jednorodzinnego, zgodnie z art. 29 ust. 1 pkt 1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22.02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2-22T09:59:59.18</dc:date>
    <meta:print-date>2021-01-22T10:57:47.03</meta:print-date>
    <meta:editing-cycles>210</meta:editing-cycles>
    <meta:editing-duration>PT16H12M41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85" meta:character-count="570"/>
  </office:meta>
</office:document-meta>
</file>