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6" style:family="table-row">
      <style:table-row-properties style:min-row-height="0.737cm" style:keep-together="true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10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17.02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i nr ew. 559, 573/2 obręb 5 Jedwabno, gm. Jedwabno <text:s text:c="14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Budowa sieci kablowej 0,4kV do zasilania w energię elektryczną budynku letniskowego, zgodnie z art. 29 ust. 1 pkt 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19.02.2021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8:54:00</meta:creation-date>
    <dc:date>2021-02-19T14:05:45.07</dc:date>
    <meta:print-date>2021-01-22T10:57:47.03</meta:print-date>
    <meta:editing-cycles>208</meta:editing-cycles>
    <meta:editing-duration>PT16H9M47S</meta:editing-duration>
    <meta:generator>OpenOffice/4.1.3$Win32 OpenOffice.org_project/413m1$Build-9783</meta:generator>
    <meta:document-statistic meta:table-count="1" meta:image-count="0" meta:object-count="0" meta:page-count="1" meta:paragraph-count="26" meta:word-count="95" meta:character-count="628"/>
  </office:meta>
</office:document-meta>
</file>