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9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2.01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182/24, 182/52 obręb Lemany, gm. Szczytno <text:s text:c="4"/>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elektroenergetycznej nN 0,4kV, zgodnie <text:s text:c="14"/>z art. 29 ust. 1 pkt <text:s/>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5.02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5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7.02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3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2-17T09:25:12.27</dc:date>
    <meta:print-date>2020-12-23T14:22:56.21</meta:print-date>
    <meta:editing-cycles>393</meta:editing-cycles>
    <meta:editing-duration>P1DT17H9M25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6" meta:character-count="880"/>
  </office:meta>
</office:document-meta>
</file>