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7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0.01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603/2, 615, 608/5, obręb 0006 Szczytno oraz dz. nr 16/39, 16/40, 16/42, 16/44, 16/45, 16/47, 16/49, 16/51, 16/52, 16/55, 16/56, 16/58, 16/59, 16/61, 16/63, 16/66, 16/68 obręb Nowe Gizewo, gm. Szczytno <text:s text:c="4"/>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elektroenergetycznej nN 0,4kV, zgodnie <text:s text:c="14"/>z art. 29 ust. 1 pkt <text:s/>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0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2.02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8.2021</text:p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2-12T09:25:59.42</dc:date>
    <meta:print-date>2020-12-23T14:22:56.21</meta:print-date>
    <meta:editing-cycles>389</meta:editing-cycles>
    <meta:editing-duration>P1DT16H48M36S</meta:editing-duration>
    <meta:generator>OpenOffice/4.1.3$Win32 OpenOffice.org_project/413m1$Build-9783</meta:generator>
    <meta:document-statistic meta:table-count="1" meta:image-count="0" meta:object-count="0" meta:page-count="2" meta:paragraph-count="36" meta:word-count="141" meta:character-count="1039"/>
  </office:meta>
</office:document-meta>
</file>