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6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5.11.2020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Krzysztof <text:s/>Drężek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a nr ew. 636/5 obręb 0016 Rozogi <text:s text:c="5"/>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Montaż zbiornika na gaz płynny naziemny 2700l wraz z instalacją gazową oraz montażem kotła gazowego, zgodnie <text:s/>z art. 29 ust. 1 pkt <text:s/>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8.02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09.02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18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2-09T13:54:45.22</dc:date>
    <meta:print-date>2020-12-23T14:22:56.21</meta:print-date>
    <meta:editing-cycles>387</meta:editing-cycles>
    <meta:editing-duration>P1DT16H42M49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2" meta:character-count="893"/>
  </office:meta>
</office:document-meta>
</file>