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c20f4" officeooo:paragraph-rsid="00bc20f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08470"/>
    </style:style>
    <style:style style:name="T5" style:family="text">
      <style:text-properties style:font-name="Arial" officeooo:rsid="00a58d79"/>
    </style:style>
    <style:style style:name="T6" style:family="text">
      <style:text-properties style:font-name="Arial" officeooo:rsid="00a73227"/>
    </style:style>
    <style:style style:name="T7" style:family="text">
      <style:text-properties style:font-name="Arial" officeooo:rsid="00bc20f4"/>
    </style:style>
    <style:style style:name="T8" style:family="text">
      <style:text-properties style:font-name="Arial" officeooo:rsid="00cfe688"/>
    </style:style>
    <style:style style:name="T9" style:family="text">
      <style:text-properties style:font-name="Arial" officeooo:rsid="00d18185"/>
    </style:style>
    <style:style style:name="T10" style:family="text">
      <style:text-properties style:font-name="Arial" officeooo:rsid="00d5a521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886bb"/>
    </style:style>
    <style:style style:name="T14" style:family="text">
      <style:text-properties officeooo:rsid="008ff286"/>
    </style:style>
    <style:style style:name="T15" style:family="text">
      <style:text-properties officeooo:rsid="00a9fc2f"/>
    </style:style>
    <style:style style:name="T16" style:family="text">
      <style:text-properties officeooo:rsid="00c231e9"/>
    </style:style>
    <style:style style:name="T17" style:family="text">
      <style:text-properties officeooo:rsid="00c5d239"/>
    </style:style>
    <style:style style:name="T18" style:family="text">
      <style:text-properties officeooo:rsid="00cb3950"/>
    </style:style>
    <style:style style:name="T19" style:family="text">
      <style:text-properties officeooo:rsid="00cfe688"/>
    </style:style>
    <style:style style:name="T20" style:family="text">
      <style:text-properties officeooo:rsid="00d18185"/>
    </style:style>
    <style:style style:name="T21" style:family="text">
      <style:text-properties officeooo:rsid="00d5a5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10</text:span><text:span text:style-name="T21">4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27</text:span>.<text:span text:style-name="T12">0</text:span><text:span text:style-name="T17">8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1">Jan Taradejn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0">a</text:span><text:span text:style-name="T2"> nr </text:span><text:span text:style-name="T10">849</text:span><text:span text:style-name="T8"> </text:span><text:span text:style-name="T3">obręb</text:span><text:span text:style-name="T5"> </text:span><text:span text:style-name="T8">Kobyłocha</text:span><text:span text:style-name="T7">,</text:span><text:span text:style-name="T6"> gm. </text:span><text:span text:style-name="T8">Szczytno</text:span><text:span text:style-name="T4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Przebudowa wewnętrznej instalacji gazu ziemnego dla budynku mieszkalnego jednorodzinnego</text:span><text:span text:style-name="T15">,</text:span>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30</text:span>.<text:span text:style-name="T13">0</text:span><text:span text:style-name="T16">8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8-29T14:43:02.550000000</dc:date>
    <meta:print-date>2024-08-29T14:43:26.652000000</meta:print-date>
    <meta:editing-cycles>356</meta:editing-cycles>
    <meta:editing-duration>P1DT51M5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69" meta:non-whitespace-character-count="534"/>
  </office:meta>
</office:document-meta>
</file>