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bc20f4" officeooo:paragraph-rsid="00bc20f4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  <style:text-properties officeooo:rsid="0086b300" officeooo:paragraph-rsid="0086b300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79aa45"/>
    </style:style>
    <style:style style:name="T5" style:family="text">
      <style:text-properties style:font-name="Arial" officeooo:rsid="00808470"/>
    </style:style>
    <style:style style:name="T6" style:family="text">
      <style:text-properties style:font-name="Arial" officeooo:rsid="00a58d79"/>
    </style:style>
    <style:style style:name="T7" style:family="text">
      <style:text-properties style:font-name="Arial" officeooo:rsid="00a73227"/>
    </style:style>
    <style:style style:name="T8" style:family="text">
      <style:text-properties style:font-name="Arial" officeooo:rsid="00bc20f4"/>
    </style:style>
    <style:style style:name="T9" style:family="text">
      <style:text-properties style:font-name="Arial" officeooo:rsid="00c99d02"/>
    </style:style>
    <style:style style:name="T10" style:family="text">
      <style:text-properties style:font-name="Arial" officeooo:rsid="00cb3950"/>
    </style:style>
    <style:style style:name="T11" style:family="text">
      <style:text-properties style:font-name="Arial" officeooo:rsid="00cfe688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8886bb"/>
    </style:style>
    <style:style style:name="T15" style:family="text">
      <style:text-properties officeooo:rsid="008ff286"/>
    </style:style>
    <style:style style:name="T16" style:family="text">
      <style:text-properties officeooo:rsid="00a9fc2f"/>
    </style:style>
    <style:style style:name="T17" style:family="text">
      <style:text-properties officeooo:rsid="00c231e9"/>
    </style:style>
    <style:style style:name="T18" style:family="text">
      <style:text-properties officeooo:rsid="00c5d239"/>
    </style:style>
    <style:style style:name="T19" style:family="text">
      <style:text-properties officeooo:rsid="00cb3950"/>
    </style:style>
    <style:style style:name="T20" style:family="text">
      <style:text-properties officeooo:rsid="00cd1780"/>
    </style:style>
    <style:style style:name="T21" style:family="text">
      <style:text-properties officeooo:rsid="00cfe6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9">10</text:span><text:span text:style-name="T21">2</text:span>.202<text:span text:style-name="T15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2</text:span><text:span text:style-name="T21">6</text:span>.<text:span text:style-name="T13">0</text:span><text:span text:style-name="T18">8</text:span>.202<text:span text:style-name="T14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21">NOVUM sp. z o. o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11">i</text:span><text:span text:style-name="T2"> nr </text:span><text:span text:style-name="T11">50/25, 68/9</text:span><text:span text:style-name="T4"> </text:span><text:span text:style-name="T3">obręb</text:span><text:span text:style-name="T6"> </text:span><text:span text:style-name="T11">Kobyłocha</text:span><text:span text:style-name="T8">,</text:span><text:span text:style-name="T7"> gm. </text:span><text:span text:style-name="T11">Szczytno</text:span><text:span text:style-name="T5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9">Budowa </text:span><text:span text:style-name="T21">wewnętrznej instalacji gazowej na gaz płynny propan w budynku mieszkalnym jednorodzinnym</text:span><text:span text:style-name="T16">,</text:span> zgodnie 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2</text:span><text:span text:style-name="T21">8</text:span>.<text:span text:style-name="T14">0</text:span><text:span text:style-name="T17">8</text:span>.202<text:span text:style-name="T14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8-28T10:12:26.142000000</dc:date>
    <meta:print-date>2024-08-26T08:08:59.195000000</meta:print-date>
    <meta:editing-cycles>354</meta:editing-cycles>
    <meta:editing-duration>P1DT45M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7" meta:character-count="888" meta:non-whitespace-character-count="546"/>
  </office:meta>
</office:document-meta>
</file>