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6b4aff" officeooo:paragraph-rsid="016b4aff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c51819"/>
    </style:style>
    <style:style style:name="T4" style:family="text">
      <style:text-properties officeooo:rsid="00d08af0"/>
    </style:style>
    <style:style style:name="T5" style:family="text">
      <style:text-properties officeooo:rsid="00e9669d"/>
    </style:style>
    <style:style style:name="T6" style:family="text">
      <style:text-properties officeooo:rsid="00f1f08f"/>
    </style:style>
    <style:style style:name="T7" style:family="text">
      <style:text-properties officeooo:rsid="00f31e45"/>
    </style:style>
    <style:style style:name="T8" style:family="text">
      <style:text-properties officeooo:rsid="01031ccb"/>
    </style:style>
    <style:style style:name="T9" style:family="text">
      <style:text-properties officeooo:rsid="010b84e0"/>
    </style:style>
    <style:style style:name="T10" style:family="text">
      <style:text-properties officeooo:rsid="00b08d5e"/>
    </style:style>
    <style:style style:name="T11" style:family="text">
      <style:text-properties officeooo:rsid="008e76ec"/>
    </style:style>
    <style:style style:name="T12" style:family="text">
      <style:text-properties officeooo:rsid="0116179f"/>
    </style:style>
    <style:style style:name="T13" style:family="text">
      <style:text-properties officeooo:rsid="01245700"/>
    </style:style>
    <style:style style:name="T14" style:family="text">
      <style:text-properties officeooo:rsid="013c5213"/>
    </style:style>
    <style:style style:name="T15" style:family="text">
      <style:text-properties officeooo:rsid="01406f72"/>
    </style:style>
    <style:style style:name="T16" style:family="text">
      <style:text-properties officeooo:rsid="014ab80d"/>
    </style:style>
    <style:style style:name="T17" style:family="text">
      <style:text-properties officeooo:rsid="00ec7749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1510ee1"/>
    </style:style>
    <style:style style:name="T20" style:family="text">
      <style:text-properties officeooo:rsid="015b7074"/>
    </style:style>
    <style:style style:name="T21" style:family="text">
      <style:text-properties officeooo:rsid="01659ceb"/>
    </style:style>
    <style:style style:name="T22" style:family="text">
      <style:text-properties officeooo:rsid="0168d1d7"/>
    </style:style>
    <style:style style:name="T23" style:family="text">
      <style:text-properties officeooo:rsid="016b4a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17">o </text:span><text:span text:style-name="T1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90</text:span><text:span text:style-name="T5">.</text:span>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26</text:span><text:span text:style-name="T1">.</text:span><text:span text:style-name="T13">0</text:span><text:span text:style-name="T21">7</text:span><text:span text:style-name="T7">.</text:span><text:span text:style-name="T1">202</text:span><text:span text:style-name="T13">4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Barbara Marciniak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9">a</text:span><text:span text:style-name="T10"> </text:span><text:span text:style-name="T8">nr </text:span><text:span text:style-name="T23">33/2</text:span><text:span text:style-name="T14"> </text:span><text:span text:style-name="T11">obręb </text:span><text:span text:style-name="T23">Korpele</text:span><text:span text:style-name="T11">, </text:span><text:span text:style-name="T23">g</text:span><text:span text:style-name="T14">m. </text:span><text:span text:style-name="T20">Szczytno</text:span><text:span text:style-name="T15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2">Zewnętrzna i wewnętrzna instalacja gazowa w użytkowanym budynku </text:span><text:span text:style-name="T23">gospodarczym</text:span><text:span text:style-name="T21">,</text:span> zgodnie z art. 29 ust. <text:span text:style-name="T19">3</text:span> <text:span text:style-name="T2">p</text:span>kt <text:s/><text:span text:style-name="T19">3d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2">1</text:span><text:span text:style-name="T23">6</text:span>.0<text:span text:style-name="T22">8</text:span>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91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2</text:span><text:span text:style-name="T23">1</text:span><text:span text:style-name="T16">.</text:span><text:span text:style-name="T21">0</text:span><text:span text:style-name="T22">8</text:span>.202<text:span text:style-name="T9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420</text:span><text:span text:style-name="T3">.202</text:span><text:span text:style-name="T13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8-21T08:52:44.767000000</dc:date>
    <meta:print-date>2024-08-21T08:52:47.795000000</meta:print-date>
    <meta:editing-cycles>571</meta:editing-cycles>
    <meta:editing-duration>P2DT3H9M5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6" meta:character-count="890" meta:non-whitespace-character-count="705"/>
  </office:meta>
</office:document-meta>
</file>