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" officeooo:rsid="00bc20f4" officeooo:paragraph-rsid="00bc20f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  <style:text-properties officeooo:rsid="0086b300" officeooo:paragraph-rsid="0086b300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a58d79"/>
    </style:style>
    <style:style style:name="T7" style:family="text">
      <style:text-properties style:font-name="Arial" officeooo:rsid="00a73227"/>
    </style:style>
    <style:style style:name="T8" style:family="text">
      <style:text-properties style:font-name="Arial" officeooo:rsid="00bc20f4"/>
    </style:style>
    <style:style style:name="T9" style:family="text">
      <style:text-properties style:font-name="Arial" officeooo:rsid="00c5d239"/>
    </style:style>
    <style:style style:name="T10" style:family="text">
      <style:text-properties style:font-name="Arial" officeooo:rsid="00c99d02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886bb"/>
    </style:style>
    <style:style style:name="T14" style:family="text">
      <style:text-properties officeooo:rsid="008ff286"/>
    </style:style>
    <style:style style:name="T15" style:family="text">
      <style:text-properties officeooo:rsid="00a9fc2f"/>
    </style:style>
    <style:style style:name="T16" style:family="text">
      <style:text-properties officeooo:rsid="00bc20f4"/>
    </style:style>
    <style:style style:name="T17" style:family="text">
      <style:text-properties officeooo:rsid="00c231e9"/>
    </style:style>
    <style:style style:name="T18" style:family="text">
      <style:text-properties officeooo:rsid="00c5d239"/>
    </style:style>
    <style:style style:name="T19" style:family="text">
      <style:text-properties officeooo:rsid="00c99d02"/>
    </style:style>
    <style:style style:name="T20" style:family="text">
      <style:text-properties officeooo:rsid="00c9a1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9</text:span><text:span text:style-name="T19">9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</text:span><text:span text:style-name="T19">9</text:span>.<text:span text:style-name="T12">0</text:span><text:span text:style-name="T18">8</text:span>.202<text:span text:style-name="T1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<text:span text:style-name="T19">Sławomir Szmulewicz</text:span><text:span text:style-name="T18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10">a</text:span><text:span text:style-name="T2"> nr </text:span><text:span text:style-name="T10">33/3</text:span><text:span text:style-name="T4"> </text:span><text:span text:style-name="T3">obręb</text:span><text:span text:style-name="T6"> </text:span><text:span text:style-name="T10">Korpele</text:span><text:span text:style-name="T8">,</text:span><text:span text:style-name="T7"> gm. 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0">Zewnętrzna i wewnętrzna instalacja gazowa <text:s text:c="32"/>w użytkowanym budynku mieszkalnym jednorodzinnym</text:span><text:span text:style-name="T15">,</text:span>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0</text:span>.<text:span text:style-name="T13">0</text:span><text:span text:style-name="T17">8</text:span>.202<text:span text:style-name="T13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8-20T10:02:07.790000000</dc:date>
    <meta:print-date>2024-08-20T10:02:10.753000000</meta:print-date>
    <meta:editing-cycles>351</meta:editing-cycles>
    <meta:editing-duration>PT23H49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1" meta:character-count="908" meta:non-whitespace-character-count="539"/>
  </office:meta>
</office:document-meta>
</file>