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6941da" officeooo:paragraph-rsid="016941da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ab80d"/>
    </style:style>
    <style:style style:name="T17" style:family="text">
      <style:text-properties officeooo:rsid="00ec7749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1659ceb"/>
    </style:style>
    <style:style style:name="T20" style:family="text">
      <style:text-properties officeooo:rsid="0167b9f3"/>
    </style:style>
    <style:style style:name="T21" style:family="text">
      <style:text-properties officeooo:rsid="016941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7">o </text:span><text:span text:style-name="T1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9">8</text:span><text:span text:style-name="T21">8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01</text:span><text:span text:style-name="T1">.</text:span><text:span text:style-name="T13">0</text:span><text:span text:style-name="T21">7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Magdalena i Michał Kulesz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1">a</text:span><text:span text:style-name="T10"> </text:span><text:span text:style-name="T8">nr </text:span><text:span text:style-name="T21">166/8 </text:span><text:span text:style-name="T11">obręb </text:span><text:span text:style-name="T21">Orzyny</text:span><text:span text:style-name="T20">, gm. </text:span><text:span text:style-name="T21">Dźwierzuty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Budowa </text:span><text:span text:style-name="T21">budynku mieszkalnego jednorodzinnego</text:span><text:span text:style-name="T19">,</text:span> zgodnie z art. 29 ust. <text:span text:style-name="T20">1</text:span> <text:span text:style-name="T2">p</text:span>kt <text:span text:style-name="T21">1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1">19</text:span>.0<text:span text:style-name="T20">8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87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</text:span><text:span text:style-name="T21">9</text:span><text:span text:style-name="T16">.</text:span><text:span text:style-name="T19">0</text:span><text:span text:style-name="T20">8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389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8-19T14:58:10.655000000</dc:date>
    <meta:print-date>2024-07-16T15:39:44.881000000</meta:print-date>
    <meta:editing-cycles>571</meta:editing-cycles>
    <meta:editing-duration>P2DT3H11M2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3" meta:character-count="864" meta:non-whitespace-character-count="685"/>
  </office:meta>
</office:document-meta>
</file>