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c2285e" officeooo:paragraph-rsid="00c2285e"/>
    </style:style>
    <style:style style:name="P11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a58d79"/>
    </style:style>
    <style:style style:name="T8" style:family="text">
      <style:text-properties style:font-name="Arial" officeooo:rsid="00a73227"/>
    </style:style>
    <style:style style:name="T9" style:family="text">
      <style:text-properties style:font-name="Arial" officeooo:rsid="00bc20f4"/>
    </style:style>
    <style:style style:name="T10" style:family="text">
      <style:text-properties style:font-name="Arial" officeooo:rsid="00c2285e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886bb"/>
    </style:style>
    <style:style style:name="T14" style:family="text">
      <style:text-properties officeooo:rsid="008ff286"/>
    </style:style>
    <style:style style:name="T15" style:family="text">
      <style:text-properties officeooo:rsid="00a9fc2f"/>
    </style:style>
    <style:style style:name="T16" style:family="text">
      <style:text-properties officeooo:rsid="00bc20f4"/>
    </style:style>
    <style:style style:name="T17" style:family="text">
      <style:text-properties officeooo:rsid="00bdd57d"/>
    </style:style>
    <style:style style:name="T18" style:family="text">
      <style:text-properties officeooo:rsid="00c2285e"/>
    </style:style>
    <style:style style:name="T19" style:family="text">
      <style:text-properties officeooo:rsid="00c3ae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9</text:span><text:span text:style-name="T18">2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</text:span><text:span text:style-name="T18">6</text:span>.<text:span text:style-name="T12">0</text:span><text:span text:style-name="T16">7</text:span>.202<text:span text:style-name="T1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Danuta Gejd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0">609</text:span><text:span text:style-name="T5"> </text:span><text:span text:style-name="T3">obręb</text:span><text:span text:style-name="T7"> </text:span><text:span text:style-name="T10">Szczytno</text:span><text:span text:style-name="T9">,</text:span><text:span text:style-name="T8"> gm. 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Zewnętrzna i wewnętrzna instalacja gazowa <text:s text:c="33"/>w <text:s/>użytkowanym budynku </text:span><text:span text:style-name="T18">mieszkalnym jedn.</text:span><text:span text:style-name="T15">,</text:span> zgodnie <text:s text:c="19"/>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30</text:span>.<text:span text:style-name="T13">0</text:span><text:span text:style-name="T17">7</text:span>.202<text:span text:style-name="T13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7-29T14:54:21.077000000</dc:date>
    <meta:print-date>2024-07-29T14:55:15.338000000</meta:print-date>
    <meta:editing-cycles>349</meta:editing-cycles>
    <meta:editing-duration>PT23H43M5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1" meta:character-count="911" meta:non-whitespace-character-count="523"/>
  </office:meta>
</office:document-meta>
</file>