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P11" style:family="paragraph" style:parent-style-name="Table_20_Contents">
      <style:paragraph-properties style:snap-to-layout-grid="false"/>
      <style:text-properties style:font-name="Arial" officeooo:rsid="00bc20f4" officeooo:paragraph-rsid="00bc20f4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a58d79"/>
    </style:style>
    <style:style style:name="T8" style:family="text">
      <style:text-properties style:font-name="Arial" officeooo:rsid="00a73227"/>
    </style:style>
    <style:style style:name="T9" style:family="text">
      <style:text-properties style:font-name="Arial" officeooo:rsid="00b22681"/>
    </style:style>
    <style:style style:name="T10" style:family="text">
      <style:text-properties style:font-name="Arial" officeooo:rsid="00b5eff9"/>
    </style:style>
    <style:style style:name="T11" style:family="text">
      <style:text-properties style:font-name="Arial" officeooo:rsid="00bc20f4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886bb"/>
    </style:style>
    <style:style style:name="T15" style:family="text">
      <style:text-properties officeooo:rsid="008ff286"/>
    </style:style>
    <style:style style:name="T16" style:family="text">
      <style:text-properties officeooo:rsid="009f60e9"/>
    </style:style>
    <style:style style:name="T17" style:family="text">
      <style:text-properties officeooo:rsid="00a58d79"/>
    </style:style>
    <style:style style:name="T18" style:family="text">
      <style:text-properties officeooo:rsid="00a73227"/>
    </style:style>
    <style:style style:name="T19" style:family="text">
      <style:text-properties officeooo:rsid="00a9fc2f"/>
    </style:style>
    <style:style style:name="T20" style:family="text">
      <style:text-properties officeooo:rsid="00abf77e"/>
    </style:style>
    <style:style style:name="T21" style:family="text">
      <style:text-properties officeooo:rsid="00b0b100"/>
    </style:style>
    <style:style style:name="T22" style:family="text">
      <style:text-properties officeooo:rsid="00b22681"/>
    </style:style>
    <style:style style:name="T23" style:family="text">
      <style:text-properties officeooo:rsid="00b5eff9"/>
    </style:style>
    <style:style style:name="T24" style:family="text">
      <style:text-properties officeooo:rsid="00bc20f4"/>
    </style:style>
    <style:style style:name="T25" style:family="text">
      <style:text-properties officeooo:rsid="00bdd5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4">91</text:span>.202<text:span text:style-name="T15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4">24</text:span>.<text:span text:style-name="T13">0</text:span><text:span text:style-name="T24">7</text:span>.202<text:span text:style-name="T1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Barbara Marcinia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33/2</text:span><text:span text:style-name="T5"> </text:span><text:span text:style-name="T3">obręb</text:span><text:span text:style-name="T7"> </text:span><text:span text:style-name="T11">Korpele,</text:span><text:span text:style-name="T8"> gm. 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5">Zewnętrzna i wewnętrzna instalacja gazowa <text:s text:c="33"/>w <text:s/>użytkowanym budynku gospodarczym</text:span><text:span text:style-name="T19">,</text:span>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5">29</text:span>.<text:span text:style-name="T14">0</text:span><text:span text:style-name="T25">7</text:span>.202<text:span text:style-name="T14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7-29T09:05:59.318000000</dc:date>
    <meta:print-date>2024-07-29T09:06:16.719000000</meta:print-date>
    <meta:editing-cycles>347</meta:editing-cycles>
    <meta:editing-duration>PT23H33M1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93" meta:non-whitespace-character-count="524"/>
  </office:meta>
</office:document-meta>
</file>