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14ab80d" officeooo:paragraph-rsid="014ab80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officeooo:rsid="014f3311" officeooo:paragraph-rsid="014f3311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14df3b8" style:font-weight-asian="bold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659ceb" officeooo:paragraph-rsid="01659ceb" style:font-size-asian="10.5pt" style:font-weight-asian="normal" style:font-size-complex="10.5pt" style:font-weight-complex="normal"/>
    </style:style>
    <style:style style:name="P16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c51819"/>
    </style:style>
    <style:style style:name="T5" style:family="text">
      <style:text-properties officeooo:rsid="00d08af0"/>
    </style:style>
    <style:style style:name="T6" style:family="text">
      <style:text-properties officeooo:rsid="00e9669d"/>
    </style:style>
    <style:style style:name="T7" style:family="text">
      <style:text-properties officeooo:rsid="00f1f08f"/>
    </style:style>
    <style:style style:name="T8" style:family="text">
      <style:text-properties officeooo:rsid="00f31e45"/>
    </style:style>
    <style:style style:name="T9" style:family="text">
      <style:text-properties officeooo:rsid="01031ccb"/>
    </style:style>
    <style:style style:name="T10" style:family="text">
      <style:text-properties officeooo:rsid="010b84e0"/>
    </style:style>
    <style:style style:name="T11" style:family="text">
      <style:text-properties officeooo:rsid="00b08d5e"/>
    </style:style>
    <style:style style:name="T12" style:family="text">
      <style:text-properties officeooo:rsid="008e76ec"/>
    </style:style>
    <style:style style:name="T13" style:family="text">
      <style:text-properties officeooo:rsid="0116179f"/>
    </style:style>
    <style:style style:name="T14" style:family="text">
      <style:text-properties officeooo:rsid="01245700"/>
    </style:style>
    <style:style style:name="T15" style:family="text">
      <style:text-properties officeooo:rsid="013c5213"/>
    </style:style>
    <style:style style:name="T16" style:family="text">
      <style:text-properties officeooo:rsid="01406f72"/>
    </style:style>
    <style:style style:name="T17" style:family="text">
      <style:text-properties officeooo:rsid="01423fce"/>
    </style:style>
    <style:style style:name="T18" style:family="text">
      <style:text-properties officeooo:rsid="014ab80d"/>
    </style:style>
    <style:style style:name="T19" style:family="text">
      <style:text-properties officeooo:rsid="00ec7749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officeooo:rsid="01510ee1"/>
    </style:style>
    <style:style style:name="T22" style:family="text">
      <style:text-properties officeooo:rsid="015b7074"/>
    </style:style>
    <style:style style:name="T23" style:family="text">
      <style:text-properties officeooo:rsid="015c4784"/>
    </style:style>
    <style:style style:name="T24" style:family="text">
      <style:text-properties officeooo:rsid="015cfbfc"/>
    </style:style>
    <style:style style:name="T25" style:family="text">
      <style:text-properties officeooo:rsid="0160458f"/>
    </style:style>
    <style:style style:name="T26" style:family="text">
      <style:text-properties officeooo:rsid="01659c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4">Informacja <text:span text:style-name="T19">o </text:span><text:span text:style-name="T20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26">84</text:span><text:span text:style-name="T6">.</text:span>202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6">01</text:span><text:span text:style-name="T2">.</text:span><text:span text:style-name="T14">0</text:span><text:span text:style-name="T26">7</text:span><text:span text:style-name="T8">.</text:span><text:span text:style-name="T2">202</text:span><text:span text:style-name="T14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Maria Tołoczk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1">a</text:span><text:span text:style-name="T11"> </text:span><text:span text:style-name="T9">nr </text:span><text:span text:style-name="T26">117/2</text:span><text:span text:style-name="T15"> </text:span><text:span text:style-name="T12">obręb </text:span><text:span text:style-name="T26">0004</text:span><text:span text:style-name="T12">, </text:span><text:span text:style-name="T15">m. </text:span><text:span text:style-name="T22">Szczytno</text:span><text:span text:style-name="T16">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26">Przebudowa wewnętrznej instalacji gazowej w lokalu mieszkalnym nr 4 w użytkowanym budynku mieszkalnym wielorodzinnym,</text:span> zgodnie z art. 29 ust. <text:span text:style-name="T21">3</text:span> <text:span text:style-name="T3">p</text:span>kt <text:s/><text:span text:style-name="T21">3d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9"><text:span text:style-name="T24">1</text:span><text:span text:style-name="T26">6</text:span>.0<text:span text:style-name="T26">7</text:span>.2024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86</text:span><text:span text:style-name="T7">.</text:span>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7</text:span><text:span text:style-name="T18">.</text:span><text:span text:style-name="T26">07</text:span>.202<text:span text:style-name="T10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387</text:span><text:span text:style-name="T4">.202</text:span><text:span text:style-name="T14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7-16T15:39:38.663000000</dc:date>
    <meta:print-date>2024-07-16T15:39:44.881000000</meta:print-date>
    <meta:editing-cycles>569</meta:editing-cycles>
    <meta:editing-duration>P2DT3H3M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1" meta:character-count="923" meta:non-whitespace-character-count="734"/>
  </office:meta>
</office:document-meta>
</file>