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512cm"/>
    </style:style>
    <style:style style:name="Tabela1.D" style:family="table-column">
      <style:table-column-properties style:column-width="5.897cm"/>
    </style:style>
    <style:style style:name="Tabela1.F" style:family="table-column">
      <style:table-column-properties style:column-width="1.889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cm"/>
    </style:style>
    <style:style style:name="Tabela1.J" style:family="table-column">
      <style:table-column-properties style:column-width="2.323cm"/>
    </style:style>
    <style:style style:name="Tabela1.K" style:family="table-column">
      <style:table-column-properties style:column-width="1.873cm"/>
    </style:style>
    <style:style style:name="Tabela1.L" style:family="table-column">
      <style:table-column-properties style:column-width="1.002cm"/>
    </style:style>
    <style:style style:name="Tabela1.M" style:family="table-column">
      <style:table-column-properties style:column-width="1.813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9" style:family="table-row">
      <style:table-row-properties style:min-row-height="12.058cm" fo:keep-together="auto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4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7812c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7812c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03b75" officeooo:paragraph-rsid="01729b02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403b75" officeooo:paragraph-rsid="0175ae07" style:font-size-asian="6pt" style:font-style-asian="normal" style:font-weight-asian="normal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7d1c2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77c5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6020b" officeooo:paragraph-rsid="01660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d367c" officeooo:paragraph-rsid="016d367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47821" officeooo:paragraph-rsid="0174782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7c5b8" officeooo:paragraph-rsid="0177c5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9b997" officeooo:paragraph-rsid="0179b9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ba29d" officeooo:paragraph-rsid="017ba29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7d1c2b" officeooo:paragraph-rsid="017d1c2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80632e" officeooo:paragraph-rsid="018063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71ff1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5e6bf5" officeooo:paragraph-rsid="015e6bf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0aae7" officeooo:paragraph-rsid="0160aae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1d9c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1d9c2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31caf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03e0" officeooo:paragraph-rsid="016403e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44bc5" officeooo:paragraph-rsid="01644bc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6236d7" officeooo:paragraph-rsid="01631ca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6d367c" officeooo:paragraph-rsid="016d367c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8972c7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6c4f62" officeooo:paragraph-rsid="016c4f62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paragraph-rsid="0077e22e" fo:background-color="#ffffff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6c4f62" officeooo:paragraph-rsid="016c4f62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7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7ac26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66020b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1782ff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17ac26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2ffe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78596c" officeooo:paragraph-rsid="0178596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6c4f62" officeooo:paragraph-rsid="016c4f62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50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rsid="001e8276" officeooo:paragraph-rsid="009a97f1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pt" fo:font-weight="bold" officeooo:rsid="001e8276" officeooo:paragraph-rsid="009a97f1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7pt" fo:font-weight="bold" officeooo:paragraph-rsid="001aacfd" style:font-name-asian="Times New Roman2" style:font-size-asian="7pt" style:font-weight-asian="bold" style:font-name-complex="Times New Roman2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2e9412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9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97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98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officeooo:paragraph-rsid="01720a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line-height="100%" fo:text-align="start" style:justify-single-word="false" fo:orphans="0" fo:widows="0" fo:hyphenation-ladder-count="no-limit">
        <style:tab-stops/>
      </style:paragraph-properties>
      <style:text-properties fo:font-size="6pt" officeooo:paragraph-rsid="01720a02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70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aa1f6" style:font-style-asian="normal" style:font-weight-asian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16def46" style:font-style-asian="normal" style:font-weight-asian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adc65" style:font-style-asian="normal" style:font-weight-asian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b04f4" style:font-style-asian="normal" style:font-weight-asian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9a97f1" style:font-style-asian="normal" style:font-weight-asian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cd73b" style:font-style-asian="normal" style:font-weight-asian="normal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6d70b5" style:font-size-asian="6pt" style:font-style-asian="normal" style:font-weight-asian="normal" style:font-size-complex="6pt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aa1f6" style:font-size-asian="6pt" style:font-style-asian="normal" style:font-weight-asian="normal" style:font-size-complex="6pt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1e8276" style:font-name-asian="Times New Roman2" style:font-size-asian="6pt" style:font-style-asian="normal" style:font-weight-asian="bold" style:font-name-complex="Times New Roman2" style:font-size-complex="6pt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16d70b5" style:font-style-asian="normal" style:font-weight-asian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16d70b5" style:font-style-asian="normal" style:font-weight-asian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16d70b5" style:font-size-asian="6pt" style:font-style-asian="normal" style:font-weight-asian="normal" style:font-size-complex="6pt" style:font-weight-complex="bold" style:text-emphasize="none"/>
    </style:style>
    <style:style style:name="T44" style:family="text">
      <style:text-properties fo:color="#000000" loext:opacity="100%" fo:font-weight="normal" officeooo:rsid="0037812c" style:font-weight-asian="normal" style:font-weight-complex="bold"/>
    </style:style>
    <style:style style:name="T45" style:family="text">
      <style:text-properties fo:color="#000000" loext:opacity="100%" fo:font-weight="normal" officeooo:rsid="00f14956" style:font-weight-asian="normal" style:font-weight-complex="bold"/>
    </style:style>
    <style:style style:name="T46" style:family="text">
      <style:text-properties fo:color="#000000" loext:opacity="100%" fo:font-weight="normal" officeooo:rsid="00f1e584" style:font-weight-asian="normal" style:font-weight-complex="bold"/>
    </style:style>
    <style:style style:name="T47" style:family="text">
      <style:text-properties fo:color="#000000" loext:opacity="100%" fo:font-weight="normal" officeooo:rsid="00f399b2" style:font-weight-asian="normal" style:font-weight-complex="bold"/>
    </style:style>
    <style:style style:name="T48" style:family="text">
      <style:text-properties fo:color="#000000" loext:opacity="100%" fo:font-weight="normal" officeooo:rsid="00f3fd95" style:font-weight-asian="normal" style:font-weight-complex="bold"/>
    </style:style>
    <style:style style:name="T49" style:family="text">
      <style:text-properties fo:color="#000000" loext:opacity="100%" fo:font-weight="normal" officeooo:rsid="00f58bc9" style:font-weight-asian="normal" style:font-weight-complex="bold"/>
    </style:style>
    <style:style style:name="T50" style:family="text">
      <style:text-properties officeooo:rsid="001c7c9d"/>
    </style:style>
    <style:style style:name="T51" style:family="text">
      <style:text-properties style:font-name-asian="Times New Roman2" style:font-name-complex="Times New Roman2"/>
    </style:style>
    <style:style style:name="T52" style:family="text">
      <style:text-properties style:font-name-asian="Times New Roman2" style:font-name-complex="Tahoma"/>
    </style:style>
    <style:style style:name="T53" style:family="text">
      <style:text-properties officeooo:rsid="00232d89"/>
    </style:style>
    <style:style style:name="T54" style:family="text">
      <style:text-properties officeooo:rsid="00235d62"/>
    </style:style>
    <style:style style:name="T55" style:family="text">
      <style:text-properties officeooo:rsid="0024c15f"/>
    </style:style>
    <style:style style:name="T56" style:family="text">
      <style:text-properties officeooo:rsid="00283a53"/>
    </style:style>
    <style:style style:name="T57" style:family="text">
      <style:text-properties officeooo:rsid="00067b2b"/>
    </style:style>
    <style:style style:name="T58" style:family="text">
      <style:text-properties officeooo:rsid="00283a5f"/>
    </style:style>
    <style:style style:name="T59" style:family="text">
      <style:text-properties officeooo:rsid="002aea83"/>
    </style:style>
    <style:style style:name="T60" style:family="text">
      <style:text-properties officeooo:rsid="002c48a4"/>
    </style:style>
    <style:style style:name="T61" style:family="text">
      <style:text-properties officeooo:rsid="002e9412"/>
    </style:style>
    <style:style style:name="T62" style:family="text">
      <style:text-properties fo:language="pl" fo:country="PL" style:font-name-asian="Times New Roman2" style:language-asian="pl" style:country-asian="PL" style:font-name-complex="Times New Roman2"/>
    </style:style>
    <style:style style:name="T63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64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65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66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67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68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69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70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71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72" style:family="text">
      <style:text-properties fo:language="pl" fo:country="PL" fo:font-weight="normal" officeooo:rsid="001a54c4" style:font-weight-asian="normal" style:font-weight-complex="normal"/>
    </style:style>
    <style:style style:name="T73" style:family="text">
      <style:text-properties fo:language="pl" fo:country="PL" fo:font-weight="normal" officeooo:rsid="009a97f1" style:font-weight-asian="normal" style:font-weight-complex="normal"/>
    </style:style>
    <style:style style:name="T74" style:family="text">
      <style:text-properties fo:language="pl" fo:country="PL" fo:font-weight="normal" officeooo:rsid="00ea96e9" style:font-weight-asian="normal" style:font-weight-complex="normal"/>
    </style:style>
    <style:style style:name="T75" style:family="text">
      <style:text-properties fo:language="pl" fo:country="PL" fo:font-weight="normal" officeooo:rsid="0076653a" style:font-weight-asian="normal" style:font-weight-complex="normal"/>
    </style:style>
    <style:style style:name="T76" style:family="text">
      <style:text-properties fo:language="pl" fo:country="PL" fo:font-weight="normal" officeooo:rsid="00ea439c" style:font-weight-asian="normal" style:font-weight-complex="normal"/>
    </style:style>
    <style:style style:name="T77" style:family="text">
      <style:text-properties fo:language="pl" fo:country="PL" fo:font-weight="normal" officeooo:rsid="009c6153" style:font-weight-asian="normal" style:font-weight-complex="normal"/>
    </style:style>
    <style:style style:name="T78" style:family="text">
      <style:text-properties fo:language="pl" fo:country="PL" fo:font-weight="normal" officeooo:rsid="001af4ba" style:font-weight-asian="normal" style:font-weight-complex="normal"/>
    </style:style>
    <style:style style:name="T79" style:family="text">
      <style:text-properties fo:language="pl" fo:country="PL" fo:font-weight="normal" officeooo:rsid="00cf0bd5" style:font-weight-asian="normal" style:font-weight-complex="normal"/>
    </style:style>
    <style:style style:name="T80" style:family="text">
      <style:text-properties officeooo:rsid="002f43c9"/>
    </style:style>
    <style:style style:name="T81" style:family="text">
      <style:text-properties officeooo:rsid="002f617f"/>
    </style:style>
    <style:style style:name="T82" style:family="text">
      <style:text-properties officeooo:rsid="0031250d"/>
    </style:style>
    <style:style style:name="T83" style:family="text">
      <style:text-properties officeooo:rsid="0032c657"/>
    </style:style>
    <style:style style:name="T84" style:family="text">
      <style:text-properties officeooo:rsid="00345067"/>
    </style:style>
    <style:style style:name="T85" style:family="text">
      <style:text-properties officeooo:rsid="00352b55"/>
    </style:style>
    <style:style style:name="T86" style:family="text">
      <style:text-properties officeooo:rsid="003582f3"/>
    </style:style>
    <style:style style:name="T87" style:family="text">
      <style:text-properties officeooo:rsid="002c48a4" style:font-weight-complex="normal"/>
    </style:style>
    <style:style style:name="T88" style:family="text">
      <style:text-properties officeooo:rsid="003582f3" style:font-weight-complex="normal"/>
    </style:style>
    <style:style style:name="T89" style:family="text">
      <style:text-properties officeooo:rsid="002ad04e" style:font-weight-complex="normal"/>
    </style:style>
    <style:style style:name="T90" style:family="text">
      <style:text-properties officeooo:rsid="00a92e8d" style:font-weight-complex="normal"/>
    </style:style>
    <style:style style:name="T91" style:family="text">
      <style:text-properties officeooo:rsid="002ad04e"/>
    </style:style>
    <style:style style:name="T92" style:family="text">
      <style:text-properties officeooo:rsid="0016dff8" style:font-style-complex="normal"/>
    </style:style>
    <style:style style:name="T93" style:family="text">
      <style:text-properties officeooo:rsid="0019525c" style:font-style-complex="normal"/>
    </style:style>
    <style:style style:name="T94" style:family="text">
      <style:text-properties officeooo:rsid="002ad04e" style:font-style-complex="normal"/>
    </style:style>
    <style:style style:name="T95" style:family="text">
      <style:text-properties officeooo:rsid="0016f268" style:font-style-complex="normal"/>
    </style:style>
    <style:style style:name="T96" style:family="text">
      <style:text-properties officeooo:rsid="003174f1" style:font-style-complex="normal"/>
    </style:style>
    <style:style style:name="T97" style:family="text">
      <style:text-properties officeooo:rsid="002df554" style:font-style-complex="normal"/>
    </style:style>
    <style:style style:name="T98" style:family="text">
      <style:text-properties officeooo:rsid="0031d5ff" style:font-style-complex="normal"/>
    </style:style>
    <style:style style:name="T99" style:family="text">
      <style:text-properties officeooo:rsid="003497a9" style:font-style-complex="normal"/>
    </style:style>
    <style:style style:name="T100" style:family="text">
      <style:text-properties officeooo:rsid="0016dff8" style:font-style-complex="normal" style:font-weight-complex="normal"/>
    </style:style>
    <style:style style:name="T101" style:family="text">
      <style:text-properties officeooo:rsid="0019525c" style:font-style-complex="normal" style:font-weight-complex="normal"/>
    </style:style>
    <style:style style:name="T102" style:family="text">
      <style:text-properties officeooo:rsid="002ad04e" style:font-style-complex="normal" style:font-weight-complex="normal"/>
    </style:style>
    <style:style style:name="T103" style:family="text">
      <style:text-properties officeooo:rsid="0016f268" style:font-style-complex="normal" style:font-weight-complex="normal"/>
    </style:style>
    <style:style style:name="T104" style:family="text">
      <style:text-properties officeooo:rsid="003ae916" style:font-style-complex="normal" style:font-weight-complex="normal"/>
    </style:style>
    <style:style style:name="T105" style:family="text">
      <style:text-properties officeooo:rsid="002df554" style:font-style-complex="normal" style:font-weight-complex="normal"/>
    </style:style>
    <style:style style:name="T106" style:family="text">
      <style:text-properties officeooo:rsid="0035a8bf"/>
    </style:style>
    <style:style style:name="T107" style:family="text">
      <style:text-properties officeooo:rsid="0037812c"/>
    </style:style>
    <style:style style:name="T108" style:family="text">
      <style:text-properties fo:font-weight="normal" officeooo:rsid="0037812c" style:font-weight-asian="normal"/>
    </style:style>
    <style:style style:name="T109" style:family="text">
      <style:text-properties fo:font-weight="normal" officeooo:rsid="00415fb1" style:font-weight-asian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e1d133" style:font-weight-asian="normal" style:font-weight-complex="normal"/>
    </style:style>
    <style:style style:name="T112" style:family="text">
      <style:text-properties fo:font-weight="normal" officeooo:rsid="0109dc34" style:font-weight-asian="normal" style:font-weight-complex="normal"/>
    </style:style>
    <style:style style:name="T113" style:family="text">
      <style:text-properties fo:font-weight="normal" officeooo:rsid="0115abfc" style:font-weight-asian="normal" style:font-weight-complex="normal"/>
    </style:style>
    <style:style style:name="T114" style:family="text">
      <style:text-properties fo:font-weight="normal" officeooo:rsid="0116cd4b" style:font-weight-asian="normal" style:font-weight-complex="normal"/>
    </style:style>
    <style:style style:name="T115" style:family="text">
      <style:text-properties fo:font-weight="normal" officeooo:rsid="012fbb1a" style:font-weight-asian="normal" style:font-weight-complex="normal"/>
    </style:style>
    <style:style style:name="T116" style:family="text">
      <style:text-properties fo:font-weight="normal" officeooo:rsid="013df3de" style:font-weight-asian="normal" style:font-weight-complex="normal"/>
    </style:style>
    <style:style style:name="T117" style:family="text">
      <style:text-properties fo:font-weight="normal" officeooo:rsid="013e0635" style:font-weight-asian="normal" style:font-weight-complex="normal"/>
    </style:style>
    <style:style style:name="T118" style:family="text">
      <style:text-properties fo:font-weight="normal" officeooo:rsid="015e6bf5" style:font-weight-asian="normal" style:font-weight-complex="normal"/>
    </style:style>
    <style:style style:name="T119" style:family="text">
      <style:text-properties fo:font-weight="normal" officeooo:rsid="00f67353" style:font-weight-asian="normal"/>
    </style:style>
    <style:style style:name="T120" style:family="text">
      <style:text-properties fo:font-weight="normal" officeooo:rsid="00f77972" style:font-weight-asian="normal"/>
    </style:style>
    <style:style style:name="T121" style:family="text">
      <style:text-properties fo:font-weight="normal" officeooo:rsid="0048d1b2" style:font-name-asian="Times New Roman2" style:font-weight-asian="normal" style:font-name-complex="Times New Roman2"/>
    </style:style>
    <style:style style:name="T12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23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24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25" style:family="text">
      <style:text-properties officeooo:rsid="003950c5"/>
    </style:style>
    <style:style style:name="T126" style:family="text">
      <style:text-properties officeooo:rsid="003aa1f6"/>
    </style:style>
    <style:style style:name="T127" style:family="text">
      <style:text-properties officeooo:rsid="003adc65"/>
    </style:style>
    <style:style style:name="T128" style:family="text">
      <style:text-properties officeooo:rsid="00403b75"/>
    </style:style>
    <style:style style:name="T129" style:family="text">
      <style:text-properties officeooo:rsid="00415fb1"/>
    </style:style>
    <style:style style:name="T130" style:family="text">
      <style:text-properties officeooo:rsid="004354b0"/>
    </style:style>
    <style:style style:name="T131" style:family="text">
      <style:text-properties officeooo:rsid="00443b1b"/>
    </style:style>
    <style:style style:name="T132" style:family="text">
      <style:text-properties officeooo:rsid="004565f7"/>
    </style:style>
    <style:style style:name="T133" style:family="text">
      <style:text-properties officeooo:rsid="0046eab5"/>
    </style:style>
    <style:style style:name="T134" style:family="text">
      <style:text-properties officeooo:rsid="0048d1b2"/>
    </style:style>
    <style:style style:name="T135" style:family="text">
      <style:text-properties officeooo:rsid="004a177b"/>
    </style:style>
    <style:style style:name="T136" style:family="text">
      <style:text-properties officeooo:rsid="004b42cd"/>
    </style:style>
    <style:style style:name="T137" style:family="text">
      <style:text-properties officeooo:rsid="004c7bcd"/>
    </style:style>
    <style:style style:name="T138" style:family="text">
      <style:text-properties officeooo:rsid="004d3961"/>
    </style:style>
    <style:style style:name="T139" style:family="text">
      <style:text-properties officeooo:rsid="004e5828"/>
    </style:style>
    <style:style style:name="T140" style:family="text">
      <style:text-properties officeooo:rsid="00502c28"/>
    </style:style>
    <style:style style:name="T141" style:family="text">
      <style:text-properties officeooo:rsid="0051ed8e"/>
    </style:style>
    <style:style style:name="T142" style:family="text">
      <style:text-properties officeooo:rsid="0055a4c4"/>
    </style:style>
    <style:style style:name="T143" style:family="text">
      <style:text-properties officeooo:rsid="00575a4b"/>
    </style:style>
    <style:style style:name="T144" style:family="text">
      <style:text-properties fo:font-size="6pt" style:font-size-asian="6pt" style:font-size-complex="6pt"/>
    </style:style>
    <style:style style:name="T145" style:family="text">
      <style:text-properties fo:font-size="6pt" officeooo:rsid="003582f3" style:font-size-asian="6pt" style:font-size-complex="6pt"/>
    </style:style>
    <style:style style:name="T146" style:family="text">
      <style:text-properties officeooo:rsid="0058f411"/>
    </style:style>
    <style:style style:name="T147" style:family="text">
      <style:text-properties officeooo:rsid="005d486a"/>
    </style:style>
    <style:style style:name="T148" style:family="text">
      <style:text-properties officeooo:rsid="005f2f52"/>
    </style:style>
    <style:style style:name="T149" style:family="text">
      <style:text-properties officeooo:rsid="005f76b8"/>
    </style:style>
    <style:style style:name="T150" style:family="text">
      <style:text-properties officeooo:rsid="00601563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8a683c" style:font-weight-asian="bold" style:font-weight-complex="bold"/>
    </style:style>
    <style:style style:name="T153" style:family="text">
      <style:text-properties fo:font-weight="bold" officeooo:rsid="00a4421e" style:font-weight-asian="bold" style:font-weight-complex="bold"/>
    </style:style>
    <style:style style:name="T154" style:family="text">
      <style:text-properties fo:font-weight="bold" officeooo:rsid="00c70a8c" style:font-weight-asian="bold" style:font-weight-complex="bold"/>
    </style:style>
    <style:style style:name="T155" style:family="text">
      <style:text-properties fo:font-weight="bold" officeooo:rsid="001c7c9d" fo:background-color="#ffffff" loext:char-shading-value="0" style:font-weight-asian="bold" style:font-weight-complex="bold"/>
    </style:style>
    <style:style style:name="T156" style:family="text">
      <style:text-properties officeooo:rsid="0064cdf5"/>
    </style:style>
    <style:style style:name="T157" style:family="text">
      <style:text-properties officeooo:rsid="00678b2e"/>
    </style:style>
    <style:style style:name="T158" style:family="text">
      <style:text-properties officeooo:rsid="006916b1"/>
    </style:style>
    <style:style style:name="T159" style:family="text">
      <style:text-properties officeooo:rsid="00695e4a"/>
    </style:style>
    <style:style style:name="T160" style:family="text">
      <style:text-properties officeooo:rsid="006a9c9f"/>
    </style:style>
    <style:style style:name="T161" style:family="text">
      <style:text-properties officeooo:rsid="006bcf60"/>
    </style:style>
    <style:style style:name="T162" style:family="text">
      <style:text-properties officeooo:rsid="006c9c7c"/>
    </style:style>
    <style:style style:name="T163" style:family="text">
      <style:text-properties officeooo:rsid="006dcf9d"/>
    </style:style>
    <style:style style:name="T164" style:family="text">
      <style:text-properties officeooo:rsid="0070916f"/>
    </style:style>
    <style:style style:name="T165" style:family="text">
      <style:text-properties officeooo:rsid="00722448"/>
    </style:style>
    <style:style style:name="T166" style:family="text">
      <style:text-properties officeooo:rsid="0074703c"/>
    </style:style>
    <style:style style:name="T167" style:family="text">
      <style:text-properties officeooo:rsid="00750cf2"/>
    </style:style>
    <style:style style:name="T168" style:family="text">
      <style:text-properties officeooo:rsid="0076af27"/>
    </style:style>
    <style:style style:name="T169" style:family="text">
      <style:text-properties officeooo:rsid="0077e22e"/>
    </style:style>
    <style:style style:name="T170" style:family="text">
      <style:text-properties officeooo:rsid="0079c983"/>
    </style:style>
    <style:style style:name="T171" style:family="text">
      <style:text-properties officeooo:rsid="007c3160"/>
    </style:style>
    <style:style style:name="T172" style:family="text">
      <style:text-properties officeooo:rsid="007fa930"/>
    </style:style>
    <style:style style:name="T173" style:family="text">
      <style:text-properties officeooo:rsid="008033f6"/>
    </style:style>
    <style:style style:name="T174" style:family="text">
      <style:text-properties officeooo:rsid="0080a608"/>
    </style:style>
    <style:style style:name="T175" style:family="text">
      <style:text-properties officeooo:rsid="00828087"/>
    </style:style>
    <style:style style:name="T176" style:family="text">
      <style:text-properties officeooo:rsid="00843eeb"/>
    </style:style>
    <style:style style:name="T177" style:family="text">
      <style:text-properties officeooo:rsid="00857f45"/>
    </style:style>
    <style:style style:name="T178" style:family="text">
      <style:text-properties officeooo:rsid="008a683c"/>
    </style:style>
    <style:style style:name="T179" style:family="text">
      <style:text-properties officeooo:rsid="008b469d"/>
    </style:style>
    <style:style style:name="T180" style:family="text">
      <style:text-properties officeooo:rsid="008cf123"/>
    </style:style>
    <style:style style:name="T181" style:family="text">
      <style:text-properties officeooo:rsid="008e03ac"/>
    </style:style>
    <style:style style:name="T182" style:family="text">
      <style:text-properties officeooo:rsid="00903f35"/>
    </style:style>
    <style:style style:name="T183" style:family="text">
      <style:text-properties officeooo:rsid="00922122"/>
    </style:style>
    <style:style style:name="T184" style:family="text">
      <style:text-properties officeooo:rsid="009494e7"/>
    </style:style>
    <style:style style:name="T185" style:family="text">
      <style:text-properties officeooo:rsid="00957446"/>
    </style:style>
    <style:style style:name="T186" style:family="text">
      <style:text-properties officeooo:rsid="00969390"/>
    </style:style>
    <style:style style:name="T187" style:family="text">
      <style:text-properties officeooo:rsid="00982a51"/>
    </style:style>
    <style:style style:name="T188" style:family="text">
      <style:text-properties officeooo:rsid="009a97f1"/>
    </style:style>
    <style:style style:name="T189" style:family="text">
      <style:text-properties officeooo:rsid="009c6153"/>
    </style:style>
    <style:style style:name="T190" style:family="text">
      <style:text-properties officeooo:rsid="009cc24c"/>
    </style:style>
    <style:style style:name="T191" style:family="text">
      <style:text-properties officeooo:rsid="00a02610"/>
    </style:style>
    <style:style style:name="T192" style:family="text">
      <style:text-properties officeooo:rsid="00a1542c"/>
    </style:style>
    <style:style style:name="T193" style:family="text">
      <style:text-properties officeooo:rsid="00a2cd7b"/>
    </style:style>
    <style:style style:name="T194" style:family="text">
      <style:text-properties officeooo:rsid="00a4421e"/>
    </style:style>
    <style:style style:name="T195" style:family="text">
      <style:text-properties officeooo:rsid="00a4dada"/>
    </style:style>
    <style:style style:name="T196" style:family="text">
      <style:text-properties officeooo:rsid="00a695ea"/>
    </style:style>
    <style:style style:name="T197" style:family="text">
      <style:text-properties officeooo:rsid="00a92e8d"/>
    </style:style>
    <style:style style:name="T198" style:family="text">
      <style:text-properties officeooo:rsid="00ac5636"/>
    </style:style>
    <style:style style:name="T199" style:family="text">
      <style:text-properties officeooo:rsid="00b0e008"/>
    </style:style>
    <style:style style:name="T200" style:family="text">
      <style:text-properties officeooo:rsid="00b2380f"/>
    </style:style>
    <style:style style:name="T201" style:family="text">
      <style:text-properties officeooo:rsid="00b3666e"/>
    </style:style>
    <style:style style:name="T202" style:family="text">
      <style:text-properties officeooo:rsid="00b3a916"/>
    </style:style>
    <style:style style:name="T203" style:family="text">
      <style:text-properties officeooo:rsid="00b3fc15"/>
    </style:style>
    <style:style style:name="T204" style:family="text">
      <style:text-properties officeooo:rsid="00b4330c"/>
    </style:style>
    <style:style style:name="T205" style:family="text">
      <style:text-properties officeooo:rsid="00b829e6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16dff8" fo:background-color="transparent" loext:char-shading-value="0" style:font-style-complex="normal"/>
    </style:style>
    <style:style style:name="T208" style:family="text">
      <style:text-properties officeooo:rsid="002ad04e" fo:background-color="transparent" loext:char-shading-value="0"/>
    </style:style>
    <style:style style:name="T209" style:family="text">
      <style:text-properties officeooo:rsid="00ba13ae"/>
    </style:style>
    <style:style style:name="T210" style:family="text">
      <style:text-properties officeooo:rsid="00ba1488"/>
    </style:style>
    <style:style style:name="T211" style:family="text">
      <style:text-properties officeooo:rsid="00bb8ef3"/>
    </style:style>
    <style:style style:name="T212" style:family="text">
      <style:text-properties officeooo:rsid="00bd0a23"/>
    </style:style>
    <style:style style:name="T213" style:family="text">
      <style:text-properties officeooo:rsid="00bee52a"/>
    </style:style>
    <style:style style:name="T214" style:family="text">
      <style:text-properties officeooo:rsid="00c1ae3b"/>
    </style:style>
    <style:style style:name="T215" style:family="text">
      <style:text-properties officeooo:rsid="00c2d17b"/>
    </style:style>
    <style:style style:name="T216" style:family="text">
      <style:text-properties officeooo:rsid="00c3670d"/>
    </style:style>
    <style:style style:name="T217" style:family="text">
      <style:text-properties officeooo:rsid="00c3ac3a"/>
    </style:style>
    <style:style style:name="T218" style:family="text">
      <style:text-properties officeooo:rsid="00c4b9b4"/>
    </style:style>
    <style:style style:name="T219" style:family="text">
      <style:text-properties officeooo:rsid="00c5ab8a"/>
    </style:style>
    <style:style style:name="T220" style:family="text">
      <style:text-properties officeooo:rsid="00c5ffd8"/>
    </style:style>
    <style:style style:name="T221" style:family="text">
      <style:text-properties officeooo:rsid="00c70a8c"/>
    </style:style>
    <style:style style:name="T222" style:family="text">
      <style:text-properties officeooo:rsid="00c71003"/>
    </style:style>
    <style:style style:name="T223" style:family="text">
      <style:text-properties officeooo:rsid="00c810ab"/>
    </style:style>
    <style:style style:name="T224" style:family="text">
      <style:text-properties officeooo:rsid="00ca07b0"/>
    </style:style>
    <style:style style:name="T225" style:family="text">
      <style:text-properties officeooo:rsid="00cb8347"/>
    </style:style>
    <style:style style:name="T226" style:family="text">
      <style:text-properties officeooo:rsid="00d11215"/>
    </style:style>
    <style:style style:name="T227" style:family="text">
      <style:text-properties officeooo:rsid="00d24893"/>
    </style:style>
    <style:style style:name="T228" style:family="text">
      <style:text-properties officeooo:rsid="00d401e3"/>
    </style:style>
    <style:style style:name="T229" style:family="text">
      <style:text-properties style:font-name="Times New Roman"/>
    </style:style>
    <style:style style:name="T230" style:family="text">
      <style:text-properties style:font-name="Times New Roman" officeooo:rsid="00d401e3"/>
    </style:style>
    <style:style style:name="T231" style:family="text">
      <style:text-properties style:font-name="Times New Roman" officeooo:rsid="016d70b5"/>
    </style:style>
    <style:style style:name="T232" style:family="text">
      <style:text-properties officeooo:rsid="00d4dbb0"/>
    </style:style>
    <style:style style:name="T233" style:family="text">
      <style:text-properties officeooo:rsid="00d52efb"/>
    </style:style>
    <style:style style:name="T234" style:family="text">
      <style:text-properties officeooo:rsid="00d5c716"/>
    </style:style>
    <style:style style:name="T235" style:family="text">
      <style:text-properties officeooo:rsid="00d67e7a"/>
    </style:style>
    <style:style style:name="T236" style:family="text">
      <style:text-properties officeooo:rsid="00d6e3f1"/>
    </style:style>
    <style:style style:name="T237" style:family="text">
      <style:text-properties officeooo:rsid="00d7705b"/>
    </style:style>
    <style:style style:name="T238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39" style:family="text">
      <style:text-properties style:font-name="Times New Roman1" fo:language="pl" fo:country="PL" fo:font-weight="normal" officeooo:rsid="001a54c4" style:font-weight-asian="normal" style:font-weight-complex="normal"/>
    </style:style>
    <style:style style:name="T240" style:family="text">
      <style:text-properties style:font-name="Times New Roman1" fo:language="pl" fo:country="PL" fo:font-weight="normal" officeooo:rsid="009c6153" style:font-weight-asian="normal" style:font-weight-complex="normal"/>
    </style:style>
    <style:style style:name="T241" style:family="text">
      <style:text-properties style:font-name="Times New Roman1" fo:language="pl" fo:country="PL" fo:font-weight="normal" officeooo:rsid="001af4ba" style:font-weight-asian="normal" style:font-weight-complex="normal"/>
    </style:style>
    <style:style style:name="T242" style:family="text">
      <style:text-properties style:font-name="Times New Roman1" fo:language="pl" fo:country="PL" fo:font-weight="normal" officeooo:rsid="0076653a" style:font-weight-asian="normal" style:font-weight-complex="normal"/>
    </style:style>
    <style:style style:name="T243" style:family="text">
      <style:text-properties style:font-name="Times New Roman1" fo:language="pl" fo:country="PL" fo:font-weight="normal" officeooo:rsid="00ea96e9" style:font-weight-asian="normal" style:font-weight-complex="normal"/>
    </style:style>
    <style:style style:name="T244" style:family="text">
      <style:text-properties style:font-name="Times New Roman1" fo:language="pl" fo:country="PL" fo:font-weight="normal" officeooo:rsid="00cf0bd5" style:font-weight-asian="normal" style:font-weight-complex="normal"/>
    </style:style>
    <style:style style:name="T245" style:family="text">
      <style:text-properties fo:background-color="#ffffff" loext:char-shading-value="0"/>
    </style:style>
    <style:style style:name="T246" style:family="text">
      <style:text-properties officeooo:rsid="00aa8927" fo:background-color="#ffffff" loext:char-shading-value="0"/>
    </style:style>
    <style:style style:name="T247" style:family="text">
      <style:text-properties officeooo:rsid="005161ad" fo:background-color="#ffffff" loext:char-shading-value="0"/>
    </style:style>
    <style:style style:name="T248" style:family="text">
      <style:text-properties officeooo:rsid="006595a6" fo:background-color="#ffffff" loext:char-shading-value="0"/>
    </style:style>
    <style:style style:name="T249" style:family="text">
      <style:text-properties officeooo:rsid="00fa4b7b" fo:background-color="#ffffff" loext:char-shading-value="0"/>
    </style:style>
    <style:style style:name="T250" style:family="text">
      <style:text-properties officeooo:rsid="00e1d133"/>
    </style:style>
    <style:style style:name="T251" style:family="text">
      <style:text-properties officeooo:rsid="00e3720b"/>
    </style:style>
    <style:style style:name="T252" style:family="text">
      <style:text-properties officeooo:rsid="00e438ec"/>
    </style:style>
    <style:style style:name="T253" style:family="text">
      <style:text-properties officeooo:rsid="00e5f98a"/>
    </style:style>
    <style:style style:name="T254" style:family="text">
      <style:text-properties officeooo:rsid="00e6aee3"/>
    </style:style>
    <style:style style:name="T255" style:family="text">
      <style:text-properties officeooo:rsid="00882742"/>
    </style:style>
    <style:style style:name="T256" style:family="text">
      <style:text-properties officeooo:rsid="00ea1d8f"/>
    </style:style>
    <style:style style:name="T257" style:family="text">
      <style:text-properties officeooo:rsid="00ecae12"/>
    </style:style>
    <style:style style:name="T258" style:family="text">
      <style:text-properties officeooo:rsid="00eddcf5"/>
    </style:style>
    <style:style style:name="T259" style:family="text">
      <style:text-properties officeooo:rsid="00ef39fd"/>
    </style:style>
    <style:style style:name="T260" style:family="text">
      <style:text-properties officeooo:rsid="00f0540d"/>
    </style:style>
    <style:style style:name="T261" style:family="text">
      <style:text-properties officeooo:rsid="00f0cd97"/>
    </style:style>
    <style:style style:name="T262" style:family="text">
      <style:text-properties officeooo:rsid="00f14956"/>
    </style:style>
    <style:style style:name="T263" style:family="text">
      <style:text-properties officeooo:rsid="00f8f95a"/>
    </style:style>
    <style:style style:name="T264" style:family="text">
      <style:text-properties fo:font-size="8pt" style:font-size-asian="8pt" style:font-size-complex="8pt"/>
    </style:style>
    <style:style style:name="T265" style:family="text">
      <style:text-properties fo:font-size="8pt" officeooo:rsid="00415fb1" style:font-size-asian="8pt" style:font-size-complex="8pt"/>
    </style:style>
    <style:style style:name="T266" style:family="text">
      <style:text-properties fo:font-size="8pt" officeooo:rsid="00c1ae3b" style:font-size-asian="8pt" style:font-size-complex="8pt"/>
    </style:style>
    <style:style style:name="T267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68" style:family="text">
      <style:text-properties fo:font-size="8pt" fo:font-weight="bold" style:font-size-asian="8pt" style:font-weight-asian="bold" style:font-size-complex="8pt" style:font-weight-complex="bold"/>
    </style:style>
    <style:style style:name="T269" style:family="text">
      <style:text-properties officeooo:rsid="00ff39b2"/>
    </style:style>
    <style:style style:name="T270" style:family="text">
      <style:text-properties fo:font-size="7pt" style:font-size-asian="7pt" style:font-size-complex="7pt"/>
    </style:style>
    <style:style style:name="T271" style:family="text">
      <style:text-properties fo:font-size="7pt" fo:font-weight="bold" style:font-size-asian="7pt" style:font-weight-asian="bold" style:font-size-complex="7pt" style:font-weight-complex="bold"/>
    </style:style>
    <style:style style:name="T272" style:family="text">
      <style:text-properties officeooo:rsid="01023d2b"/>
    </style:style>
    <style:style style:name="T273" style:family="text">
      <style:text-properties officeooo:rsid="0103ba10"/>
    </style:style>
    <style:style style:name="T274" style:family="text">
      <style:text-properties officeooo:rsid="01052f26"/>
    </style:style>
    <style:style style:name="T275" style:family="text">
      <style:text-properties officeooo:rsid="0106d20f"/>
    </style:style>
    <style:style style:name="T276" style:family="text">
      <style:text-properties officeooo:rsid="01075101"/>
    </style:style>
    <style:style style:name="T277" style:family="text">
      <style:text-properties officeooo:rsid="0107e73f"/>
    </style:style>
    <style:style style:name="T278" style:family="text">
      <style:text-properties officeooo:rsid="010afdd5"/>
    </style:style>
    <style:style style:name="T279" style:family="text">
      <style:text-properties officeooo:rsid="010c013c"/>
    </style:style>
    <style:style style:name="T280" style:family="text">
      <style:text-properties officeooo:rsid="010c0557"/>
    </style:style>
    <style:style style:name="T281" style:family="text">
      <style:text-properties officeooo:rsid="010c3f51"/>
    </style:style>
    <style:style style:name="T282" style:family="text">
      <style:text-properties officeooo:rsid="010f9a3b"/>
    </style:style>
    <style:style style:name="T283" style:family="text">
      <style:text-properties officeooo:rsid="01149f2a"/>
    </style:style>
    <style:style style:name="T284" style:family="text">
      <style:text-properties officeooo:rsid="01180c18"/>
    </style:style>
    <style:style style:name="T285" style:family="text">
      <style:text-properties officeooo:rsid="0119fc15"/>
    </style:style>
    <style:style style:name="T286" style:family="text">
      <style:text-properties officeooo:rsid="011c34ac"/>
    </style:style>
    <style:style style:name="T287" style:family="text">
      <style:text-properties officeooo:rsid="011f3a6d"/>
    </style:style>
    <style:style style:name="T288" style:family="text">
      <style:text-properties officeooo:rsid="011f4342"/>
    </style:style>
    <style:style style:name="T289" style:family="text">
      <style:text-properties officeooo:rsid="0122a0a4"/>
    </style:style>
    <style:style style:name="T290" style:family="text">
      <style:text-properties officeooo:rsid="012872f7"/>
    </style:style>
    <style:style style:name="T291" style:family="text">
      <style:text-properties officeooo:rsid="0128d991"/>
    </style:style>
    <style:style style:name="T292" style:family="text">
      <style:text-properties officeooo:rsid="012a3dbc"/>
    </style:style>
    <style:style style:name="T293" style:family="text">
      <style:text-properties officeooo:rsid="012bfec3"/>
    </style:style>
    <style:style style:name="T294" style:family="text">
      <style:text-properties officeooo:rsid="012dbe9d"/>
    </style:style>
    <style:style style:name="T295" style:family="text">
      <style:text-properties officeooo:rsid="012fbb1a"/>
    </style:style>
    <style:style style:name="T296" style:family="text">
      <style:text-properties officeooo:rsid="0131c77a"/>
    </style:style>
    <style:style style:name="T297" style:family="text">
      <style:text-properties officeooo:rsid="007626a2"/>
    </style:style>
    <style:style style:name="T298" style:family="text">
      <style:text-properties officeooo:rsid="0134aaac"/>
    </style:style>
    <style:style style:name="T299" style:family="text">
      <style:text-properties officeooo:rsid="0136f3f6"/>
    </style:style>
    <style:style style:name="T300" style:family="text">
      <style:text-properties officeooo:rsid="0138d16e"/>
    </style:style>
    <style:style style:name="T301" style:family="text">
      <style:text-properties officeooo:rsid="0139c019"/>
    </style:style>
    <style:style style:name="T302" style:family="text">
      <style:text-properties officeooo:rsid="013a8bd6"/>
    </style:style>
    <style:style style:name="T303" style:family="text">
      <style:text-properties officeooo:rsid="013b200c"/>
    </style:style>
    <style:style style:name="T304" style:family="text">
      <style:text-properties officeooo:rsid="013b9d36"/>
    </style:style>
    <style:style style:name="T305" style:family="text">
      <style:text-properties officeooo:rsid="013d43cc"/>
    </style:style>
    <style:style style:name="T306" style:family="text">
      <style:text-properties officeooo:rsid="013df3de"/>
    </style:style>
    <style:style style:name="T307" style:family="text">
      <style:text-properties officeooo:rsid="01408e51"/>
    </style:style>
    <style:style style:name="T308" style:family="text">
      <style:text-properties officeooo:rsid="0141a58e"/>
    </style:style>
    <style:style style:name="T309" style:family="text">
      <style:text-properties officeooo:rsid="0141e2d6"/>
    </style:style>
    <style:style style:name="T310" style:family="text">
      <style:text-properties officeooo:rsid="0143d151"/>
    </style:style>
    <style:style style:name="T311" style:family="text">
      <style:text-properties officeooo:rsid="0144e83e"/>
    </style:style>
    <style:style style:name="T312" style:family="text">
      <style:text-properties officeooo:rsid="01471ff1"/>
    </style:style>
    <style:style style:name="T313" style:family="text">
      <style:text-properties officeooo:rsid="0148a124"/>
    </style:style>
    <style:style style:name="T314" style:family="text">
      <style:text-properties officeooo:rsid="014a604d"/>
    </style:style>
    <style:style style:name="T315" style:family="text">
      <style:text-properties officeooo:rsid="014c0dde"/>
    </style:style>
    <style:style style:name="T316" style:family="text">
      <style:text-properties officeooo:rsid="014df10e"/>
    </style:style>
    <style:style style:name="T317" style:family="text">
      <style:text-properties officeooo:rsid="014f8626"/>
    </style:style>
    <style:style style:name="T318" style:family="text">
      <style:text-properties officeooo:rsid="0150efed"/>
    </style:style>
    <style:style style:name="T319" style:family="text">
      <style:text-properties officeooo:rsid="0151b109"/>
    </style:style>
    <style:style style:name="T320" style:family="text">
      <style:text-properties officeooo:rsid="0153765a"/>
    </style:style>
    <style:style style:name="T321" style:family="text">
      <style:text-properties officeooo:rsid="0153da11"/>
    </style:style>
    <style:style style:name="T322" style:family="text">
      <style:text-properties officeooo:rsid="01542454"/>
    </style:style>
    <style:style style:name="T323" style:family="text">
      <style:text-properties officeooo:rsid="015852db"/>
    </style:style>
    <style:style style:name="T324" style:family="text">
      <style:text-properties officeooo:rsid="0159ffcc"/>
    </style:style>
    <style:style style:name="T325" style:family="text">
      <style:text-properties officeooo:rsid="015b1dc9"/>
    </style:style>
    <style:style style:name="T326" style:family="text">
      <style:text-properties officeooo:rsid="015d1b63"/>
    </style:style>
    <style:style style:name="T327" style:family="text">
      <style:text-properties officeooo:rsid="015f1061"/>
    </style:style>
    <style:style style:name="T328" style:family="text">
      <style:text-properties officeooo:rsid="0160aae7"/>
    </style:style>
    <style:style style:name="T329" style:family="text">
      <style:text-properties officeooo:rsid="01644bc5"/>
    </style:style>
    <style:style style:name="T330" style:family="text">
      <style:text-properties officeooo:rsid="016d367c"/>
    </style:style>
    <style:style style:name="T331" style:family="text">
      <style:text-properties officeooo:rsid="01729b02"/>
    </style:style>
    <style:style style:name="T332" style:family="text">
      <style:text-properties officeooo:rsid="01747821"/>
    </style:style>
    <style:style style:name="T333" style:family="text">
      <style:text-properties officeooo:rsid="0177c5b8"/>
    </style:style>
    <style:style style:name="T334" style:family="text">
      <style:text-properties officeooo:rsid="0178596c"/>
    </style:style>
    <style:style style:name="T335" style:family="text">
      <style:text-properties officeooo:rsid="0179b997"/>
    </style:style>
    <style:style style:name="T336" style:family="text">
      <style:text-properties officeooo:rsid="017ac26b"/>
    </style:style>
    <style:style style:name="T337" style:family="text">
      <style:text-properties officeooo:rsid="017ba29d"/>
    </style:style>
    <style:style style:name="T338" style:family="text">
      <style:text-properties officeooo:rsid="017bb667"/>
    </style:style>
    <style:style style:name="T339" style:family="text">
      <style:text-properties officeooo:rsid="017eb099"/>
    </style:style>
    <style:style style:name="T340" style:family="text">
      <style:text-properties officeooo:rsid="017fd460"/>
    </style:style>
    <style:style style:name="T341" style:family="text">
      <style:text-properties officeooo:rsid="0180632e"/>
    </style:style>
    <style:style style:name="T342" style:family="text">
      <style:text-properties officeooo:rsid="01806b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1"><text:s text:c="60"/>EWIDENCJ<text:span text:style-name="T6">A</text:span> STOWARZYSZEŃ ZWYKŁYCH <text:span text:style-name="T6">PROWADZONA PRZEZ STAROSTĘ SZCZYCIEŃSKIEGO </text:span><text:span text:style-name="T297"><text:s text:c="36"/>Or. 512.1.202</text:span><text:span text:style-name="T289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688">Numer<text:line-break/>kolejny<text:line-break/>w<text:line-break/>ewidencji</text:p>
          </table:table-cell>
          <table:table-cell table:style-name="Tabela1.B1" table:number-rows-spanned="3" office:value-type="string">
            <text:p text:style-name="P686">Nazwa<text:line-break/>stowarzyszenia<text:line-break/>zwykłego</text:p>
          </table:table-cell>
          <table:table-cell table:style-name="Tabela1.B1" table:number-rows-spanned="3" office:value-type="string">
            <text:p text:style-name="P682"><text:span text:style-name="T51">Daty wpisów<text:line-break/>do ewidencji</text:span><text:span text:style-name="T3">1)</text:span></text:p>
          </table:table-cell>
          <table:table-cell table:style-name="Tabela1.D1" office:value-type="string">
            <text:p text:style-name="P683"><text:span text:style-name="T51">1. Cel/cele</text:span><text:span text:style-name="T52"><text:line-break/></text:span><text:span text:style-name="T51">działania </text:span><text:span text:style-name="T52"><text:line-break/></text:span><text:span text:style-name="T51">stowarzyszenia zwykłego</text:span><text:span text:style-name="T3">2)</text:span></text:p>
          </table:table-cell>
          <table:table-cell table:style-name="Tabela1.B1" table:number-rows-spanned="3" office:value-type="string">
            <text:p text:style-name="P682"><text:span text:style-name="T51">Adres siedziby</text:span><text:span text:style-name="T52"><text:line-break/></text:span><text:span text:style-name="T51">stowarzyszenia</text:span><text:span text:style-name="T52"><text:line-break/></text:span><text:span text:style-name="T51">zwykłego</text:span></text:p>
          </table:table-cell>
          <table:table-cell table:style-name="Tabela1.B1" table:number-rows-spanned="3" office:value-type="string">
            <text:p text:style-name="P682"><text:span text:style-name="T51">Reprezentacja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5)</text:span></text:p>
          </table:table-cell>
          <table:table-cell table:style-name="Tabela1.B1" table:number-rows-spanned="3" office:value-type="string">
            <text:p text:style-name="P682"><text:span text:style-name="T51">Organ kontroli</text:span><text:span text:style-name="T52"><text:line-break/></text:span><text:span text:style-name="T51">wewnętrznej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6)</text:span></text:p>
          </table:table-cell>
          <table:table-cell table:style-name="Tabela1.B1" table:number-rows-spanned="3" office:value-type="string">
            <text:p text:style-name="P682"><text:span text:style-name="T51">Regulamin</text:span><text:span text:style-name="T52"><text:line-break/></text:span><text:span text:style-name="T51">działalności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7)</text:span></text:p>
          </table:table-cell>
          <table:table-cell table:style-name="Tabela1.B1" table:number-rows-spanned="3" office:value-type="string">
            <text:p text:style-name="P682"><text:span text:style-name="T51">Status</text:span><text:span text:style-name="T52"><text:line-break/></text:span><text:span text:style-name="T51">organizacji</text:span><text:span text:style-name="T52"><text:line-break/></text:span><text:span text:style-name="T51">pożytku</text:span><text:span text:style-name="T52"><text:line-break/></text:span><text:span text:style-name="T51">publicznego</text:span><text:span text:style-name="T3">8)</text:span></text:p>
          </table:table-cell>
          <table:table-cell table:style-name="Tabela1.B1" table:number-rows-spanned="3" office:value-type="string">
            <text:p text:style-name="P682"><text:span text:style-name="T51">Przekształcenie lub rozwiązanie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9)</text:span></text:p>
          </table:table-cell>
          <table:table-cell table:style-name="Tabela1.B1" table:number-rows-spanned="3" office:value-type="string">
            <text:p text:style-name="P682"><text:span text:style-name="T51">Likwidator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10)</text:span></text:p>
          </table:table-cell>
          <table:table-cell table:style-name="Tabela1.B1" table:number-rows-spanned="3" office:value-type="string">
            <text:p text:style-name="P682"><text:span text:style-name="T51">Zastosowanie</text:span><text:span text:style-name="T52"><text:line-break/></text:span><text:span text:style-name="T51">wobec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52"><text:line-break/></text:span><text:span text:style-name="T51">środków</text:span><text:span text:style-name="T52"><text:line-break/></text:span><text:span text:style-name="T51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82"><text:span text:style-name="T51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83"><text:span text:style-name="T51">2. Teren działania </text:span><text:span text:style-name="T52"><text:line-break/></text:span><text:span text:style-name="T51">stowarzyszenia</text:span><text:span text:style-name="T52"><text:line-break/></text:span><text:span text:style-name="T51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83"><text:span text:style-name="T52">3.</text:span><text:span text:style-name="T51"> Środki działania</text:span><text:span text:style-name="T52"><text:line-break/>s</text:span><text:span text:style-name="T51">towarzyszenia</text:span><text:span text:style-name="T52"><text:line-break/></text:span><text:span text:style-name="T51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50">1</text:p>
          </table:table-cell>
          <table:table-cell table:style-name="Tabela1.B4" office:value-type="string">
            <text:p text:style-name="P651">2</text:p>
          </table:table-cell>
          <table:table-cell table:style-name="Tabela1.B4" office:value-type="string">
            <text:p text:style-name="P650">3</text:p>
          </table:table-cell>
          <table:table-cell table:style-name="Tabela1.B4" office:value-type="string">
            <text:p text:style-name="P650">4</text:p>
          </table:table-cell>
          <table:table-cell table:style-name="Tabela1.B4" office:value-type="string">
            <text:p text:style-name="P650">5</text:p>
          </table:table-cell>
          <table:table-cell table:style-name="Tabela1.B4" office:value-type="string">
            <text:p text:style-name="P650">6</text:p>
          </table:table-cell>
          <table:table-cell table:style-name="Tabela1.B4" office:value-type="string">
            <text:p text:style-name="P650">7</text:p>
          </table:table-cell>
          <table:table-cell table:style-name="Tabela1.B4" office:value-type="string">
            <text:p text:style-name="P650">8</text:p>
          </table:table-cell>
          <table:table-cell table:style-name="Tabela1.B4" office:value-type="string">
            <text:p text:style-name="P650">9</text:p>
          </table:table-cell>
          <table:table-cell table:style-name="Tabela1.B4" office:value-type="string">
            <text:p text:style-name="P650">10</text:p>
          </table:table-cell>
          <table:table-cell table:style-name="Tabela1.B4" office:value-type="string">
            <text:p text:style-name="P650">11</text:p>
          </table:table-cell>
          <table:table-cell table:style-name="Tabela1.B4" office:value-type="string">
            <text:p text:style-name="P650">12</text:p>
          </table:table-cell>
          <table:table-cell table:style-name="Tabela1.M4" office:value-type="string">
            <text:p text:style-name="P650">13</text:p>
          </table:table-cell>
        </table:table-row>
        <table:table-row table:style-name="Tabela1.5">
          <table:table-cell table:style-name="Tabela1.A4" office:value-type="string">
            <text:p text:style-name="P654"/>
            <text:p text:style-name="P653">1.</text:p>
          </table:table-cell>
          <table:table-cell table:style-name="Tabela1.B4" office:value-type="string">
            <text:p text:style-name="P702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705"/>
            <text:p text:style-name="P705"/>
            <text:p text:style-name="P705"/>
            <text:p text:style-name="P705"/>
            <text:p text:style-name="P705"/>
            <text:p text:style-name="P708"><text:span text:style-name="T267">Nasza</text:span><text:span text:style-name="T155"> </text:span><text:span text:style-name="T267">Szczycieńska</text:span><text:span text:style-name="T155"> Ziemia</text:span><field:fieldmark-end/></text:p>
          </table:table-cell>
          <table:table-cell table:style-name="Tabela1.B4" office:value-type="string">
            <text:p text:style-name="P703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716"/>
            <text:p text:style-name="P716"/>
            <text:p text:style-name="P721">02.06.2016 r.</text:p>
            <text:p text:style-name="P723"/>
            <text:p text:style-name="P729">08.03.2019 r.</text:p>
            <text:p text:style-name="P724"/>
            <text:p text:style-name="P731">05.05.2020 r</text:p>
            <text:p text:style-name="P725"/>
            <text:p text:style-name="P709"><text:span text:style-name="T246">04.05.2022 r.</text:span><field:fieldmark-end/></text:p>
          </table:table-cell>
          <table:table-cell table:style-name="Tabela1.B4" office:value-type="string">
            <text:p text:style-name="P506"/>
            <text:p text:style-name="P496">1. Celem Stowarzyszenia jest:</text:p>
            <text:p text:style-name="P91">a) działalność wspomagająca rozwój wspólnot i społeczności lokalnych;</text:p>
            <text:p text:style-name="P90">b) wspieranie społecznej, edukacyjnej, charytatywnej i zawodowej aktywności osób, grup i środowisk lokalnych;</text:p>
            <text:p text:style-name="P90">c) animowanie i stymulowanie lokalnego rozwoju w oparciu o aktywność obywatelską;</text:p>
            <text:p text:style-name="P90">d) podtrzymywanie i upowszechnianie tradycji narodowej, pielęgnowanie polskości oraz rozwoju świadomości narodowej, obywatelskiej i kulturowej;</text:p>
            <text:p text:style-name="P90">e) inicjowanie porozumienia między pokoleniami;</text:p>
            <text:p text:style-name="P90">f) rozwój turystyki i krajoznawstwa;</text:p>
            <text:p text:style-name="P90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90">h) działalności na rzecz kombatantów i osób represjonowanych;</text:p>
            <text:p text:style-name="P90">i) doskonalenie zawodowe, podnoszenie i zmiana kwalifikacji zawodowych dostosowane do wymagań rynku pracy;</text:p>
            <text:p text:style-name="P90">j) ochrona środowiska naturalnego, promowanie postaw proekologicznych i ochrony zwierząt;</text:p>
            <text:p text:style-name="P90">k) upowszechnianie kultury fizycznej i sportu;</text:p>
            <text:p text:style-name="P90">l) rozwój kultury, sztuki, ochrony dóbr kultury i dziedzictwa narodowego oraz języka regionalnego;</text:p>
            <text:p text:style-name="P90">m) działalność w zakresie ochrony i promocji zdrowia;</text:p>
            <text:p text:style-name="P90">n) działalność charytatywna oraz promocja i organizacja wolontariatu;</text:p>
            <text:p text:style-name="P90">o) działalności na rzecz osób w wieku emerytalnym;</text:p>
            <text:p text:style-name="P90">p) działalności na rzecz rodziny, macierzyństwa, rodzicielstwa, upowszechniania<text:line-break/>i ochrony praw dziecka;</text:p>
            <text:p text:style-name="P90">q) promocja Rzeczypospolitej Polskiej za granicą oraz współpraca i pomoc Polonii i Polakom z zagranicy;</text:p>
            <text:p text:style-name="P90">r) działalności wspomagającej rozwój gospodarczy, w tym rozwój przedsiębiorczości.</text:p>
            <text:p text:style-name="P90"/>
            <text:p text:style-name="P90"/>
            <text:p text:style-name="P628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8"><text:soft-page-break/><text:s/></text:p>
            <text:p text:style-name="P513">3. Stowarzyszenie swe cele realizuje poprzez:</text:p>
            <text:p text:style-name="P91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90">b) prowadzenie poradnictwa i konsultacji,</text:p>
            <text:p text:style-name="P90">c) współpracę z instytucjami rządowymi i samorządowymi, organizacjami społecznymi<text:line-break/>i zawodowymi, zakładami pracy, środowiskami naukowymi, na rzecz realizacji celów Stowarzyszenia,</text:p>
            <text:p text:style-name="P90">d) organizowanie zgromadzeń publicznych, akcji wspierających lub protestacyjnych,</text:p>
            <text:p text:style-name="P90">e) organizowanie wydarzeń, w tym kulturalnych, sportowych, odpowiadających celom Stowarzyszenia i udział w takich imprezach,</text:p>
            <text:p text:style-name="P90">f) inicjowanie <text:s/>i <text:s/>współpraca <text:s/>przy <text:s/>organizowaniu <text:s/>referendów, <text:s/>obywatelskich <text:s/>projektów ustaw w sprawach, które są zgodne z celami Stowarzyszenia,</text:p>
            <text:p text:style-name="P90">g) prowadzenie <text:s/>krajowej <text:s/>i międzynarodowej <text:s/>wymiany <text:s/>informacji <text:s/>w zakresie <text:s/>celów Stowarzyszenia,</text:p>
            <text:p text:style-name="P90">h) organizowanie wyjazdów integracyjnych, imprez, biwaków, szkoleń, wypoczynku dzieci i młodzieży,</text:p>
            <text:p text:style-name="P90">i) prowadzenie działalności wydawniczej i informacyjnej w tym opracowywanie<text:line-break/>i publikowanie materiałów związanych z celami stowarzyszenia,</text:p>
            <text:p text:style-name="P90">j) wspieranie oraz prowadzenie działalności społecznie użytecznej.</text:p>
            <text:p text:style-name="P90">k) udzielanie wsparcia, w tym finansowego, szeroko rozumianym lokalnym inicjatywom obywatelskim,</text:p>
            <text:p text:style-name="P90">l) tworzenie i prowadzenie instytucji o charakterze społeczno-edukacyjnym i naukowym,</text:p>
            <text:p text:style-name="P90">m) prowadzenie innych działań sprzyjających realizacji statutowych celów Stowarzyszenia.</text:p>
          </table:table-cell>
          <table:table-cell table:style-name="Tabela1.B4" office:value-type="string">
            <text:p text:style-name="P741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726"/>
            <text:p text:style-name="P726"/>
            <text:p text:style-name="P726"/>
            <text:p text:style-name="P726"/>
            <text:p text:style-name="P726"/>
            <text:p text:style-name="P726"/>
            <text:p text:style-name="P726"/>
            <text:p text:style-name="P726"/>
            <text:p text:style-name="P722">ul. Jerzego Lanca 3/16, </text:p>
            <text:p text:style-name="P727"><text:span text:style-name="T50">12-100 Szczytno</text:span><field:fieldmark-end/></text:p>
          </table:table-cell>
          <table:table-cell table:style-name="Tabela1.B4" office:value-type="string">
            <text:p text:style-name="P741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742"/>
            <text:p text:style-name="P742"/>
            <text:p text:style-name="P742"/>
            <text:p text:style-name="P742">Zarząd Stowarzyszenia w składzie:</text:p>
            <text:p text:style-name="P745">1. Paweł Krassowski – prezes zarządu</text:p>
            <text:p text:style-name="P745">2. Zenon Jagiełło – wiceprezes zarządu</text:p>
            <text:p text:style-name="P745">3. Piotr Wasilewski – wiceprezes zarządu</text:p>
            <text:p text:style-name="P745">Zgodnie z pkt. <text:span text:style-name="T198">50</text:span> regulaminu Stowarzyszenia Nasza Szczycieńska Ziemia z dnia 2<text:span text:style-name="T198">6</text:span>.0<text:span text:style-name="T198">4</text:span>.20<text:span text:style-name="T198">22</text:span> r., reprezentacja stowarzyszenia na zewnątrz, również w zakresie zaciągania zobowiązań majątkowych, wymaga podpisu Prezesa Zarządu jednoosobowo lub dwóch Członków Zarządu działających łącznie. </text:p>
            <text:p text:style-name="P728"><field:fieldmark-end/></text:p>
          </table:table-cell>
          <table:table-cell table:style-name="Tabela1.B4" office:value-type="string">
            <text:p text:style-name="P703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706"/>
            <text:p text:style-name="P706"/>
            <text:p text:style-name="P707"/>
            <text:p text:style-name="P707">Komisja Rewizyjna:</text:p>
            <text:p text:style-name="P730">1. Marek Fidura - przewodniczący </text:p>
            <text:p text:style-name="P710"><text:span text:style-name="T247">2. Ewa Barbara Załęska – człone</text:span><text:span text:style-name="T249">k</text:span><field:fieldmark-end/></text:p>
          </table:table-cell>
          <table:table-cell table:style-name="Tabela1.B4" office:value-type="string">
            <text:p text:style-name="P703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717"/>
            <text:p text:style-name="P717"/>
            <text:p text:style-name="P717"/>
            <text:p text:style-name="P756"><text:span text:style-name="T63">UCHWAŁA <text:s/>NR </text:span><text:span text:style-name="T64">2</text:span><text:span text:style-name="T63">/201</text:span><text:span text:style-name="T64">6</text:span><text:span text:style-name="T63"> Walnego Zebrania Członków Stowarzyszenia „NASZA SZCZYCIEŃSKA ZIEMIA” z dnia </text:span><text:span text:style-name="T64">27.05.</text:span><text:span text:style-name="T63">201</text:span><text:span text:style-name="T65">6</text:span><text:span text:style-name="T63"> r. <text:line-break/></text:span><text:span text:style-name="T64">o przyjęciu</text:span><text:span text:style-name="T63"> regulaminu Stowarzyszenia Nasza Szczycieńska Ziem</text:span><text:span text:style-name="T70">i</text:span><text:span text:style-name="T69">a</text:span></text:p>
            <text:p text:style-name="P757"/>
            <text:p text:style-name="P758"/>
            <text:p text:style-name="P759"/>
            <text:p text:style-name="P760"><field:fieldmark-end/><text:span text:style-name="T238">UCHWAŁA <text:s/>NR 5/2019 Walnego Zebrania Członków Stowarzyszenia „NASZA SZCZYCIEŃSKA ZIEMIA” z dnia 5 marca 2019 r. <text:line-break/>w sprawie zmiany regulaminu Stowarzyszenia Nasza Szczycieńska Ziemia. </text:span></text:p>
            <text:p text:style-name="P718"/>
            <text:p text:style-name="P718"/>
            <text:p text:style-name="P732"><text:span text:style-name="T63">UCHWAŁA <text:s/>NR </text:span><text:span text:style-name="T67">6</text:span><text:span text:style-name="T63">/20</text:span><text:span text:style-name="T67">2</text:span><text:span text:style-name="T68">2</text:span><text:span text:style-name="T63"> Walnego Zebrania Członków Stowarzy</text:span><text:soft-page-break/><text:span text:style-name="T63">szenia „NASZA SZCZYCIEŃSKA ZIEMIA” z dnia </text:span><text:span text:style-name="T64">2</text:span><text:span text:style-name="T67">6</text:span><text:span text:style-name="T64">.0</text:span><text:span text:style-name="T67">4</text:span><text:span text:style-name="T64">.</text:span><text:span text:style-name="T63">20</text:span><text:span text:style-name="T67">22</text:span><text:span text:style-name="T63"> r. <text:line-break/></text:span><text:span text:style-name="T67">w sprawie zmiany w całości </text:span><text:span text:style-name="T63">regulaminu Stowarzyszenia „Nasza Szczycieńska Ziemia”.</text:span></text:p>
          </table:table-cell>
          <table:table-cell table:style-name="Tabela1.B4" office:value-type="string">
            <text:p text:style-name="P620">  </text:p>
            <text:p text:style-name="P580"/>
            <text:p text:style-name="P580"/>
            <text:p text:style-name="P580"/>
            <text:p text:style-name="P580"/>
            <text:p text:style-name="P580"/>
            <text:p text:style-name="P580"/>
            <text:p text:style-name="P580"/>
            <text:p text:style-name="P586"/>
            <text:p text:style-name="P586"/>
            <text:p text:style-name="P586"/>
            <text:p text:style-name="P586"/>
            <text:p text:style-name="P586"/>
            <text:p text:style-name="P586"/>
            <text:p text:style-name="P586"/>
            <text:p text:style-name="P586"> <text:span text:style-name="T248">TAK</text:span></text:p>
          </table:table-cell>
          <table:table-cell table:style-name="Tabela1.B4" office:value-type="string">
            <text:p text:style-name="P584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> <text:span text:style-name="T245">   -</text:span></text:p>
          </table:table-cell>
          <table:table-cell table:style-name="Tabela1.B4" office:value-type="string">
            <text:p text:style-name="P584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621">    - </text:p>
          </table:table-cell>
          <table:table-cell table:style-name="Tabela1.B4" office:value-type="string">
            <text:p text:style-name="P584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581"/>
            <text:p text:style-name="P621">-     </text:p>
          </table:table-cell>
          <table:table-cell table:style-name="Tabela1.M4" office:value-type="string">
            <text:p text:style-name="P703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6">Or.512.1.<text:span text:style-name="T141">4</text:span>.201<text:span text:style-name="T141">9</text:span></text:p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47"/>
            <text:p text:style-name="P713"><field:fieldmark-end/></text:p>
            <text:p text:style-name="P719">Or.512.7.2020 </text:p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19"/>
            <text:p text:style-name="P720">Or.512.12.2022 <text:s/></text:p>
          </table:table-cell>
        </table:table-row>
        <table:table-row table:style-name="Tabela1.6">
          <table:table-cell table:style-name="Tabela1.A4" office:value-type="string">
            <text:p text:style-name="P654">2.</text:p>
          </table:table-cell>
          <table:table-cell table:style-name="Tabela1.B4" office:value-type="string">
            <text:p text:style-name="P460"/>
            <text:p text:style-name="P457"/>
            <text:p text:style-name="P457"/>
            <text:p text:style-name="P457"/>
            <text:p text:style-name="P546">Stowarzyszenie Zielone Leleszki</text:p>
            <text:p text:style-name="P687">     </text:p>
          </table:table-cell>
          <table:table-cell table:style-name="Tabela1.B4" office:value-type="string">
            <text:p text:style-name="P750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9"/>
            <text:p text:style-name="P39"/>
            <text:p text:style-name="P739"><text:span text:style-name="T10">30.08.201</text:span><text:span text:style-name="T11">6</text:span></text:p>
            <text:p text:style-name="P711"/>
            <text:p text:style-name="P733"><field:fieldmark-end/><text:span text:style-name="T196">23.11.2020</text:span></text:p>
          </table:table-cell>
          <table:table-cell table:style-name="Tabela1.B4" office:value-type="string">
            <text:p text:style-name="P636"/>
            <text:p text:style-name="P629">1. Celem Stowarzyszenia jest:</text:p>
            <text:p text:style-name="P625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625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624"/>
            <text:p text:style-name="P636">2. Siedzibą stowarzyszenia są Leleszki <text:s/>Terenem działania jest obszar Miasta i Gminy Pasym</text:p>
            <text:p text:style-name="P629"/>
            <text:p text:style-name="P636">3. Stowarzyszenie swe cele realizuje poprzez:</text:p>
            <text:p text:style-name="P625">1) zabieranie głosu i wyrażanie swojego stanowiska na forum publicznym;</text:p>
            <text:p text:style-name="P625">2) współpracę z organami administracji publicznej oraz innymi instytucjami i podmiotami;</text:p>
            <text:p text:style-name="P625">3) kierowanie postulatów do organów administracji publicznej i władz;</text:p>
            <text:p text:style-name="P625">4) prowadzenie innych działań sprzyjających realizacji statutowych celów Stowarzyszenia</text:p>
          </table:table-cell>
          <table:table-cell table:style-name="Tabela1.E6" office:value-type="string">
            <text:p text:style-name="P752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53"/>
            <text:p text:style-name="P753"><text:span text:style-name="T169">L</text:span>eleszki 78; 12-130 Pasym </text:p>
            <text:p text:style-name="P743">adres korespondencyjny: </text:p>
            <text:p text:style-name="P754">ul. <text:span text:style-name="T157">Skalna 1A 05-502 Bobrowiec</text:span></text:p>
            <text:p text:style-name="P740"><text:span text:style-name="T62">     </text:span><field:fieldmark-end/></text:p>
          </table:table-cell>
          <table:table-cell table:style-name="Tabela1.B4" office:value-type="string">
            <text:p text:style-name="P737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734"/>
            <text:p text:style-name="P734">Stowarzyszenie zwykłe jest reprezentowane przez przedstawiciela </text:p>
            <text:p text:style-name="P735"/>
            <text:p text:style-name="P497">Przedstawiciel Stowarzyszenia:</text:p>
            <text:p text:style-name="P200">Jarosław Filipowicz </text:p>
            <text:p text:style-name="P738"><text:span text:style-name="T62">     </text:span><field:fieldmark-end/></text:p>
          </table:table-cell>
          <table:table-cell table:style-name="Tabela1.B4" office:value-type="string">
            <text:p text:style-name="P750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9"/>
            <text:p text:style-name="P39">Stowarzyszenie zwykłe nie posiada organu kontroli <text:span text:style-name="T142">w</text:span>ewnętrznej</text:p>
            <text:p text:style-name="P738"><text:span text:style-name="T62">     </text:span><field:fieldmark-end/></text:p>
          </table:table-cell>
          <table:table-cell table:style-name="Tabela1.B4" office:value-type="string">
            <text:p text:style-name="P750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9"/>
            <text:p text:style-name="P39">Uchwała z dnia 03.08..2016 r. w sprawie przyjęcia regulaminu regulaminu stowarzyszenia zwykłego</text:p>
            <text:p text:style-name="P738"><text:span text:style-name="T62">     </text:span><field:fieldmark-end/></text:p>
          </table:table-cell>
          <table:table-cell table:style-name="Tabela1.B4" office:value-type="string">
            <text:p text:style-name="P704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749"/>
            <text:p text:style-name="P749"/>
            <text:p text:style-name="P755">NIE</text:p>
            <text:p text:style-name="P738"><text:span text:style-name="T71">     </text:span><field:fieldmark-end/></text:p>
          </table:table-cell>
          <table:table-cell table:style-name="Tabela1.B4" office:value-type="string">
            <text:p text:style-name="P714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712"/>
            <text:p text:style-name="P712"/>
            <text:p text:style-name="P712"/>
            <text:p text:style-name="P712"><text:s text:c="4"/>-    <field:fieldmark-end/></text:p>
          </table:table-cell>
          <table:table-cell table:style-name="Tabela1.B4" office:value-type="string">
            <text:p text:style-name="P714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712"/>
            <text:p text:style-name="P712"/>
            <text:p text:style-name="P712"/>
            <text:p text:style-name="P712">-   <field:fieldmark-end/></text:p>
          </table:table-cell>
          <table:table-cell table:style-name="Tabela1.B4" office:value-type="string">
            <text:p text:style-name="P714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712"/>
            <text:p text:style-name="P712"/>
            <text:p text:style-name="P712"/>
            <text:p text:style-name="P712">-     <field:fieldmark-end/></text:p>
          </table:table-cell>
          <table:table-cell table:style-name="Tabela1.M4" office:value-type="string">
            <text:p text:style-name="P750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9"/>
            <text:p text:style-name="P39">Or.512.1.4.2016</text:p>
            <text:p text:style-name="P715">     </text:p>
            <text:p text:style-name="P736"><text:span text:style-name="T66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56"/>
            <text:p text:style-name="P655">3.</text:p>
          </table:table-cell>
          <table:table-cell table:style-name="Tabela1.D3" office:value-type="string">
            <text:p text:style-name="P459"/>
            <text:p text:style-name="P456"/>
            <text:p text:style-name="P456"/>
            <text:p text:style-name="P456"/>
            <text:p text:style-name="P456"/>
            <text:p text:style-name="P456"/>
            <text:p text:style-name="P456"/>
            <text:p text:style-name="P456"/>
            <text:p text:style-name="P456"/>
            <text:p text:style-name="P456"/>
            <text:p text:style-name="P456"/>
            <text:p text:style-name="P456"/>
            <text:p text:style-name="P567">Powiatowy Szkolny Związek Sportowy </text:p>
            <text:p text:style-name="P567">w Szczytnie</text:p>
            <text:p text:style-name="P67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29.09.2016</text:p>
            <text:p text:style-name="P57"/>
            <text:p text:style-name="P40"/>
            <text:p text:style-name="P93">20.12.2021</text:p>
          </table:table-cell>
          <table:table-cell table:style-name="Tabela1.D3" office:value-type="string">
            <text:p text:style-name="P462"/>
            <text:p text:style-name="P461">1. Celem działania Stowarzyszenia jest:</text:p>
            <text:p text:style-name="P200"><text:s text:c="2"/>1. Realizowanie zadań określonych uchwałami władz Powiatowego Szkolnego Związku Sportowego;</text:p>
            <text:p text:style-name="P200"><text:s text:c="2"/>2. Wychowanie młodzieży na zdrowych, wszechstronnie rozwiniętych i prawych obywateli;</text:p>
            <text:p text:style-name="P200"><text:s text:c="2"/>3. Krzewienie kultury zdrowotnej i fizycznej wśród młodzieży szkolnej i dorosłych;</text:p>
            <text:p text:style-name="P200"><text:s text:c="2"/>4. Rozwijanie zainteresowań sportowych wśród młodzieży szkolnej i dorosłych;</text:p>
            <text:p text:style-name="P200"><text:s text:c="2"/>5. Organizowanie osób dorosłych do działań na rzecz rozwoju kultury fizycznej wśród młodzieży szkolnej i dorosłych;</text:p>
            <text:p text:style-name="P200">6. Pozyskiwanie do pracy z dziećmi i młodzieżą wolontariuszy spośród osób dorosłych, w szczególności nauczycieli i rodziców.</text:p>
            <text:p text:style-name="P199"/>
            <text:p text:style-name="P488">2. Siedzibą stowarzyszenia jest Miasto Szczytno, Terenem działania jest Rzeczpospolita Polska.</text:p>
            <text:p text:style-name="P489"/>
            <text:p text:style-name="P488">3. Stowarzyszenie realizuje swój cel poprzez: </text:p>
            <text:p text:style-name="P200"><text:s text:c="2"/>1. Rozwijanie kultury zdrowotnej i higienicznego trybu życia wśród młodzieży szkolnej i dorosłych;</text:p>
            <text:p text:style-name="P200"><text:s text:c="2"/>2. Organizowanie i upowszechnianie działalności sportowej wśród młodzieży <text:s/>szkolnej i <text:s/>dorosłych;</text:p>
            <text:p text:style-name="P200"><text:s text:c="2"/>3. Tworzenie warunków organizacyjnych do szkolenia młodzieży <text:s/>utalentowanej sportowo;</text:p>
            <text:p text:style-name="P200"><text:s text:c="2"/>4 .Prowadzenia współzawodnictwa sportowego wśród młodzieży i dorosłych;</text:p>
            <text:p text:style-name="P200"><text:s text:c="2"/>5. Szkolenie młodzieżowych organizatorów sportu i młodzieżowych sędziów sportowych;</text:p>
            <text:p text:style-name="P200"><text:s text:c="2"/>6. Doskonalenie i szkolenie działaczy dla potrzeb sportu szkolnego i innych stowarzyszeń ;</text:p>
            <text:p text:style-name="P200"><text:s text:c="2"/>7. Współpracę z Zarządem Głównym Szkolnego Związku Sportowego oraz jego oddziałami;</text:p>
            <text:p text:style-name="P200"><text:s text:c="2"/>8. Organizowanie imprez i zawodów sportowych;</text:p>
            <text:p text:style-name="P200"><text:s text:c="2"/>9. Organizowanie obozów szkoleniowych dla młodzieży szkolnej w różnych formach;</text:p>
            <text:p text:style-name="P200"><text:s text:c="2"/>10.Podejmowanie działań na rzecz modernizacji i rozbudowy szkolnych urządzeń i obiektów sportowych;</text:p>
            <text:p text:style-name="P200"><text:s text:c="2"/>11. Prowadzenie działalności <text:s/>zgodnie z obowiązującymi przepisami prawa i służącej wyłącznie do realizacji celów statutowych;</text:p>
            <text:p text:style-name="P200"><text:s text:c="2"/>12. Współdziałanie z innymi stowarzyszeniami w dziedzinie kultury zdrowotnej i fizycznej młodzieży szkolnej i osób dorosłych;</text:p>
            <text:p text:style-name="P200"><text:s text:c="2"/>13. Współdziałanie z Samorządem Województwa <text:s/>oraz samorządami powiatowymi w zakresie <text:s/>programowania i realizacji zadań sportowych dla dzieci i młodzieży szkolnej oraz osób dorosłych;</text:p>
            <text:p text:style-name="P200"><text:s text:c="2"/>14. Podejmowanie działań na rzecz osób niepełnosprawnych;</text:p>
            <text:p text:style-name="P200"><text:s text:c="2"/>15. Rozwijanie kontaktów i podejmowanie współpracy na rzecz integracji europejskiej;</text:p>
            <text:p text:style-name="P200"><text:s text:c="2"/>16. Podejmowanie działań na rzecz pomocy Polonii i Polakom za granicą.</text:p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ul. Solidarności 8/31; 12-100 Szczytno</text:p>
            <text:p text:style-name="P57"/>
          </table:table-cell>
          <table:table-cell table:style-name="Tabela1.D3" office:value-type="string">
            <text:p text:style-name="P267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/>
            <text:p text:style-name="P265">Stowarzyszenie zwykłe jest reprezentowane przez przedstawiciela </text:p>
            <text:p text:style-name="P497"/>
            <text:p text:style-name="P497">Przedstawiciel Stowarzyszenia:</text:p>
            <text:p text:style-name="P200">Jerzy Cimoszyński</text:p>
            <text:p text:style-name="P507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42">w</text:span>ewnętrznej</text:p>
            <text:p text:style-name="P57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Uchwała Nr 2/2016 z dnia 26.09.2016 r. w sprawie przyjęcia regulaminu stowarzyszenia zwykłego</text:p>
            <text:p text:style-name="P57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92"/>
            <text:p text:style-name="P92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85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85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85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Or.512.1.3.2016</text:p>
            <text:p text:style-name="P95"/>
            <text:p text:style-name="P94"/>
            <text:p text:style-name="P94"/>
            <text:p text:style-name="P96">zmiana została wprowadzona przez inspektor Beata Dec – <text:span text:style-name="T186">kontynuacja pełnionej funkcji</text:span></text:p>
            <text:p text:style-name="P96"/>
            <text:p text:style-name="P96">nr sprawy:</text:p>
            <text:p text:style-name="P681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57">4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/>
            <text:p text:style-name="P467"/>
            <text:p text:style-name="P566">Klub Aktywności Sąsiedzkiej</text:p>
          </table:table-cell>
          <table:table-cell table:style-name="Tabela1.D3" office:value-type="string">
            <text:p text:style-name="P107"/>
            <text:p text:style-name="P105"/>
            <text:p text:style-name="P105"/>
            <text:p text:style-name="P105">02.02.2017 r.</text:p>
          </table:table-cell>
          <table:table-cell table:style-name="Tabela1.D3" office:value-type="string">
            <text:p text:style-name="P436"/>
            <text:p text:style-name="P433">1. Celem Stowarzyszenia jest:</text:p>
            <text:p text:style-name="P294">1. działanie na rzecz integracji społecznej mieszkańców miasta Szczytna, a w szczególności aktywnego rozwoju osiedla królewskiego.</text:p>
            <text:p text:style-name="P294">2. rozwinięcie aktywności sportowej, turystycznej i rekreacyjnej.</text:p>
            <text:p text:style-name="P294">3. popularyzowanie wiedzy z dziedziny sportu, bezpieczeństwa, kultury i ekologii, wśród społeczeństwa. </text:p>
            <text:p text:style-name="P294"><text:soft-page-break/>4. promocja i popieranie postaw obywatelskich i inicjatyw integrujących społeczeństwo.</text:p>
            <text:p text:style-name="P294">5. tworzenie płaszczyzny wymiany informacji i doświadczeń pomiędzy osobami i instytucjami zainteresowanymi</text:p>
            <text:p text:style-name="P292"/>
            <text:p text:style-name="P637">2. Siedzibą stowarzyszenia <text:span text:style-name="T54">jest Miasto Szczytno</text:span> Terenem działania jest obszar <text:span text:style-name="T54">Powiatu Szczycieńskiego</text:span></text:p>
            <text:p text:style-name="P630"/>
            <text:p text:style-name="P463">3. Stowarzyszenie swe cele realizuje poprzez:</text:p>
            <text:p text:style-name="P276">1. organizowanie spotkań, prelekcji, wystaw, koncertów oraz innych imprez, </text:p>
            <text:p text:style-name="P276">2. prowadzenie działalności wydawniczej w formie niedochodowej, </text:p>
            <text:p text:style-name="P276">3. współpracę z wszelkimi osobami i instytucjami o podobnych celach działania. </text:p>
            <text:p text:style-name="P276">4. wspieranie działań zmierzających do wspólnej integracji, <text:s/></text:p>
            <text:p text:style-name="P276">5. inne działania realizujące cele statutowe.</text:p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39"><text:span text:style-name="T169">ul. </text:span><text:span text:style-name="T53">Łomżyńska 20B/2/4</text:span>; </text:p>
            <text:p text:style-name="P39">12-100 Szczytno</text:p>
            <text:p text:style-name="P57"/>
          </table:table-cell>
          <table:table-cell table:style-name="Tabela1.D3" office:value-type="string">
            <text:p text:style-name="P267"/>
            <text:p text:style-name="P265">Stowarzyszenie zwykłe jest reprezentowane przez przedstawiciela</text:p>
            <text:p text:style-name="P498">Przedstawiciel Stowarzyszenia:</text:p>
            <text:p text:style-name="P109">Karol Furczak</text:p>
            <text:p text:style-name="P507"/>
          </table:table-cell>
          <table:table-cell table:style-name="Tabela1.D3" office:value-type="string">
            <text:p text:style-name="P57"/>
            <text:p text:style-name="P40"><text:span text:style-name="T205">Sto</text:span>warzyszenie zwykłe nie posiada organu kontroli <text:span text:style-name="T142">w</text:span>ewnętrznej</text:p>
            <text:p text:style-name="P57"/>
          </table:table-cell>
          <table:table-cell table:style-name="Tabela1.D3" office:value-type="string">
            <text:p text:style-name="P41">Uchwała Nr <text:span text:style-name="T53">2</text:span>/201<text:span text:style-name="T53">7</text:span> z dnia <text:span text:style-name="T53">24</text:span>.0<text:span text:style-name="T53">1</text:span>.201<text:span text:style-name="T53">7</text:span> r. w sprawie <text:span text:style-name="T53">uchwalenia</text:span> regulaminu stowarzyszenia zwykłego</text:p>
            <text:p text:style-name="P58"/>
            <text:p text:style-name="P57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Or.512.1.<text:span text:style-name="T53">1</text:span>.201<text:span text:style-name="T53">7</text:span></text:p>
            <text:p text:style-name="P57"/>
          </table:table-cell>
        </table:table-row>
        <table:table-row table:style-name="Tabela1.6">
          <table:table-cell table:style-name="Tabela1.A7" office:value-type="string">
            <text:p text:style-name="P659"/>
            <text:p text:style-name="P658">5</text:p>
          </table:table-cell>
          <table:table-cell table:style-name="Tabela1.D3" office:value-type="string">
            <text:p text:style-name="P470"/>
            <text:p text:style-name="P469"/>
            <text:p text:style-name="P469"/>
            <text:p text:style-name="P469"/>
            <text:p text:style-name="P469"/>
            <text:p text:style-name="P469"/>
            <text:p text:style-name="P565">Pozytywne Szczytno</text:p>
          </table:table-cell>
          <table:table-cell table:style-name="Tabela1.D3" office:value-type="string">
            <text:p text:style-name="P107"/>
            <text:p text:style-name="P105"/>
            <text:p text:style-name="P105"/>
            <text:p text:style-name="P105"/>
            <text:p text:style-name="P105"><text:span text:style-name="T55">15</text:span>.02.2017 r.</text:p>
            <text:p text:style-name="P105"/>
            <text:p text:style-name="P105"/>
            <text:p text:style-name="P110">02.11.2020 <text:span text:style-name="T225">r.</text:span></text:p>
            <text:p text:style-name="P110"/>
            <text:p text:style-name="P110"/>
            <text:p text:style-name="P202">22.08.2022 r.</text:p>
          </table:table-cell>
          <table:table-cell table:style-name="Tabela1.D3" office:value-type="string">
            <text:p text:style-name="P436"/>
            <text:p text:style-name="P433">1. Celem Stowarzyszenia jest:</text:p>
            <text:p text:style-name="P574">1. działalność charytatywna;</text:p>
            <text:p text:style-name="P574">2. podtrzymywanie tradycji narodowej,pielęgnowania polskości oraz rozwój świadomości narodowej, obywatelskiej i kulturowej;</text:p>
            <text:p text:style-name="P574">3. propagowanie historii oraz inspirowanie inicjatyw służących rozwojowi miasta i powiatu;</text:p>
            <text:p text:style-name="P574">4. promowanie zdrowego stylu życia oraz działania profilaktyczne wśród mieszkańców;</text:p>
            <text:p text:style-name="P574">5. harmonizacja ochrony przyrody z rozwojem turystyki rekreacyjnej, wodnej, rowerowej i wędkarskiej na obszarze powiatu szczycieńskiego;</text:p>
            <text:p text:style-name="P574">6. działania na rzecz ochrony środowiska naturalnego, a w szczególności ochrony ekosystemów wodnych oraz organizmów i roślin wodnych;</text:p>
            <text:p text:style-name="P574">7. działania na rzecz racjonalnego użytkowania wód oraz ochrony przed kłusownictwem;</text:p>
            <text:p text:style-name="P574">8. współpraca z samorządami oraz innymi podmiotami w zakresie popularyzacji sportu wędkarskiego oraz rekreacji wodnej;</text:p>
            <text:p text:style-name="P574">9. rozwijanie i propagowanie inicjatyw i działań na rzecz szerzenia wiedzy o lesie, jego walorach użytkowych, ekologicznych i społecznych;</text:p>
            <text:p text:style-name="P574">10. rozwijanie turystyki leśnej oraz zapobieganie dewastacji lasów;</text:p>
            <text:p text:style-name="P574">11. działalność z zakresu porządku i bezpieczeństwa publicznego oraz przeciwdziałanie patologiom społecznym i uzależnieniom;</text:p>
            <text:p text:style-name="P574">12. pomoc ofiarom zdarzeń losowych, katastrof i klęsk żywiołowych;</text:p>
            <text:p text:style-name="P574">13. działalność na rzecz osób zagrożonych wykluczeniem społecznym i zawodowym;</text:p>
            <text:p text:style-name="P574">14. pomoc społeczna, w tym pomoc rodzinom i osobom w trudnej sytuacji życiowej oraz wyrównywanie szans tych rodzin i osób;</text:p>
            <text:p text:style-name="P574">15. podejmowanie i rozwijanie społecznych inicjatyw na rzecz ludzi starszych;</text:p>
            <text:p text:style-name="P574">16. działalność na rzecz osób niepełnosprawnych;</text:p>
            <text:p text:style-name="P574">17. kształtowanie poczucia własnej tożsamości wśród lokalnej społeczności;</text:p>
            <text:p text:style-name="P574">18. animowanie aktywności mieszkańców związanych z rozwojem społecznym, gospodarczym i kulturalnym;</text:p>
            <text:p text:style-name="P574">19. działalność w zakresie upowszechniania kultury i sztuki;</text:p>
            <text:p text:style-name="P574">20. działalność wspomagająca rozwój wspólnot i społeczności lokalnych;</text:p>
            <text:p text:style-name="P574">21. upowszechnianie krajoznawstwa oraz organizowanie wy<text:soft-page-break/>poczynku dzieci i młodzieży oraz dorosłych;</text:p>
            <text:p text:style-name="P574">22. ochrona i promocja zdrowia oraz propagowanie kultury fizycznej i sportu;</text:p>
            <text:p text:style-name="P574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74">24. promocja zatrudnienia i aktywizacji zawodowej osób pozostających bez pracy i zagrożonych zwolnieniem z pracy;</text:p>
            <text:p text:style-name="P574">25. działalność na rzecz rozwoju turystyki;</text:p>
            <text:p text:style-name="P574">26. krajoznawstwo oraz wypoczynek dzieci i młodzieży;</text:p>
            <text:p text:style-name="P297">27. ratownictwo i ochrona ludności.</text:p>
            <text:p text:style-name="P297"/>
            <text:p text:style-name="P637">2. Siedzibą stowarzyszenia <text:span text:style-name="T54">jest Miasto Szczytno</text:span> Terenem działania jest obszar <text:span text:style-name="T56">Rzeczypospolitej Polskiej</text:span></text:p>
            <text:p text:style-name="P630"/>
            <text:p text:style-name="P463">3. Stowarzyszenie swe cele realizuje poprzez:</text:p>
            <text:p text:style-name="P277">1. współpracę z władzami samorządowymi, rządowymi i organizacjami pozarządowymi w zakresie wymienionym w celach <text:span text:style-name="T57">S</text:span>towarzyszenia,</text:p>
            <text:p text:style-name="P627">2. pozyskiwanie środków finansowych oraz darczyńc<text:span text:style-name="T57">ów</text:span> wspierających przedsięwzięcia statutowe <text:span text:style-name="T57">S</text:span>towarzyszenia,</text:p>
            <text:p text:style-name="P627">3. organizowanie działań własnych, konferencji, wystaw, imprez kulturalnych, turystycznych i <text:span text:style-name="T57">s</text:span>portowo-rekreacyjnych,</text:p>
            <text:p text:style-name="P627">4. działalność informacyjną, edukacyjną oraz <text:span text:style-name="T57">w</text:span>ydawnicz<text:span text:style-name="T57">ą,</text:span></text:p>
            <text:p text:style-name="P627">5. organizowanie imprez, koncertów, <text:span text:style-name="T57">g</text:span>al, konkursów i innych imprez mających na celu promocję działalności <text:span text:style-name="T57">S</text:span>towarzyszenia,</text:p>
            <text:p text:style-name="P627">6. działalność oświatowo-wychowawcz<text:span text:style-name="T57">ą</text:span> i <text:span text:style-name="T57">s</text:span>zkoleniow<text:span text:style-name="T57">ą,</text:span></text:p>
            <text:p text:style-name="P627">7. propagowanie wolontariatu oraz działań proekologicznych <text:span text:style-name="T57">w </text:span>społeczności lokalnej,</text:p>
            <text:p text:style-name="P627">8. opracowywanie i realizację programów tematycznych,</text:p>
            <text:p text:style-name="P627">9. opracowywanie i wyrażanie stanowisk w sprawach podejmowanych przez władze samorządowe.</text:p>
            <text:p text:style-name="P626"/>
          </table:table-cell>
          <table:table-cell table:style-name="Tabela1.D3" office:value-type="string">
            <text:p text:style-name="P115"/>
            <text:p text:style-name="P111"/>
            <text:p text:style-name="P111">ul. Mławska 46, </text:p>
            <text:p text:style-name="P112">12-100 </text:p>
            <text:p text:style-name="P112">Szczytno</text:p>
          </table:table-cell>
          <table:table-cell table:style-name="Tabela1.D3" office:value-type="string">
            <text:p text:style-name="P508"/>
            <text:p text:style-name="P499"/>
            <text:p text:style-name="P499"/>
            <text:p text:style-name="P499"/>
            <text:p text:style-name="P499"/>
            <text:p text:style-name="P499">Zarząd Stowarzyszenia w składzie:</text:p>
            <text:p text:style-name="P278">1. Zbigniew Gontarzewski – prezes zarządu</text:p>
            <text:p text:style-name="P278">2. Sebastian Niksa <text:s/>– członek zarządu</text:p>
            <text:p text:style-name="P278">3. Piotr Dołżański – członek zarządu</text:p>
            <text:p text:style-name="P279"><text:span text:style-name="T92">Zgodnie z </text:span>§<text:span text:style-name="T91">18 pkt. 3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4">Pozytywne Szczytno”</text:span><text:span text:style-name="T95"> z dnia </text:span><text:span text:style-name="T94">10</text:span><text:span text:style-name="T95">.0</text:span><text:span text:style-name="T94">2</text:span><text:span text:style-name="T95">.201</text:span><text:span text:style-name="T94">7</text:span><text:span text:style-name="T95"> r.,<text:line-break/></text:span><text:span text:style-name="T9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72"/>
            <text:p text:style-name="P471"/>
            <text:p text:style-name="P471"/>
            <text:p text:style-name="P471"/>
            <text:p text:style-name="P471"/>
            <text:p text:style-name="P471">Komisja rewizyjna w składzie: </text:p>
            <text:p text:style-name="P214">1. Filip Falarz – przewodniczący komisji rewizyjnej</text:p>
            <text:p text:style-name="P214">2.Marek Łaniewski <text:s/>– członek komisji rewizyjnej</text:p>
            <text:p text:style-name="P214">3.Marzena Dołżańska – członek komisji rewizyjnej</text:p>
          </table:table-cell>
          <table:table-cell table:style-name="Tabela1.D3" office:value-type="string">
            <text:p text:style-name="P59"/>
            <text:p text:style-name="P42"/>
            <text:p text:style-name="P42"/>
            <text:p text:style-name="P42"/>
            <text:p text:style-name="P42"/>
            <text:p text:style-name="P42">Uchwała Nr <text:span text:style-name="T58">3</text:span>/201<text:span text:style-name="T53">7</text:span> z dnia <text:span text:style-name="T58">10</text:span>.0<text:span text:style-name="T58">2</text:span>.201<text:span text:style-name="T53">7</text:span> r. w sprawie <text:span text:style-name="T53">uchwalenia</text:span> regulaminu stowarzyszenia zwykłego</text:p>
            <text:p text:style-name="P59"/>
            <text:p text:style-name="P60">Uchwała Nr <text:span text:style-name="T133">8</text:span>/20<text:span text:style-name="T133">18-ZC</text:span> z dnia <text:span text:style-name="T133">03</text:span>.<text:span text:style-name="T133">12</text:span>.201<text:span text:style-name="T133">8</text:span> r. w sprawie <text:span text:style-name="T133">przyjęcia jednolitego tekstu regulaminu stowarzyszenia</text:span></text:p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9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92"><text:span text:style-name="T167">Stowarzyszenie rozwiązane w dniu <text:s/>22.</text:span><text:span text:style-name="T225">08</text:span><text:span text:style-name="T167">.202</text:span><text:span text:style-name="T225">2 </text:span><text:span text:style-name="T167">r. na podstawie </text:span>uchwał<text:span text:style-name="T167">y </text:span>Nr 1 <text:s text:c="2"/>z dnia</text:p>
            <text:p text:style-name="P592"><text:s/><text:span text:style-name="T225">30.06.2022</text:span> r.</text:p>
          </table:table-cell>
          <table:table-cell table:style-name="Tabela1.D3" office:value-type="string">
            <text:p text:style-name="P589"/>
            <text:p text:style-name="P587"/>
            <text:p text:style-name="P587"/>
            <text:p text:style-name="P587"/>
            <text:p text:style-name="P587"/>
            <text:p text:style-name="P615">Likwidator :</text:p>
            <text:p text:style-name="P588">Zbigniew </text:p>
            <text:p text:style-name="P588">Gontarzewski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85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Or.512.1.<text:span text:style-name="T58">2</text:span>.201<text:span text:style-name="T53">7</text:span></text:p>
            <text:p text:style-name="P40"/>
            <text:p text:style-name="P204"/>
            <text:p text:style-name="P203">Or. 512.10.2020</text:p>
            <text:p text:style-name="P203"/>
            <text:p text:style-name="P203"/>
            <text:p text:style-name="P205">Or.512.10.2020.</text:p>
            <text:p text:style-name="P205">2022</text:p>
          </table:table-cell>
        </table:table-row>
        <table:table-row table:style-name="Tabela1.6">
          <table:table-cell table:style-name="Tabela1.A7" office:value-type="string">
            <text:p text:style-name="P661"/>
            <text:p text:style-name="P660"><text:soft-page-break/>6</text:p>
          </table:table-cell>
          <table:table-cell table:style-name="Tabela1.D3" office:value-type="string">
            <text:p text:style-name="P474"/>
            <text:p text:style-name="P473"/>
            <text:p text:style-name="P473"/>
            <text:p text:style-name="P473"/>
            <text:p text:style-name="P473"/>
            <text:p text:style-name="P473"/>
            <text:p text:style-name="P564">Razem Weselej Seniorze</text:p>
          </table:table-cell>
          <table:table-cell table:style-name="Tabela1.D3" office:value-type="string">
            <text:p text:style-name="P107"/>
            <text:p text:style-name="P105"/>
            <text:p text:style-name="P105"/>
            <text:p text:style-name="P105"/>
            <text:p text:style-name="P105"><text:span text:style-name="T59">23</text:span>.<text:span text:style-name="T59">11</text:span>.2017 r.</text:p>
            <text:p text:style-name="P105"/>
            <text:p text:style-name="P105"/>
            <text:p text:style-name="P110">16.12.2021 r.</text:p>
          </table:table-cell>
          <table:table-cell table:style-name="Tabela1.D3" office:value-type="string">
            <text:p text:style-name="P436"/>
            <text:p text:style-name="P433"/>
            <text:p text:style-name="P433"/>
            <text:p text:style-name="P433">1. Celem Stowarzyszenia jest:</text:p>
            <text:p text:style-name="P294">1. <text:span text:style-name="T59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99">2. Działalność na rzecz osób w wieku emerytalnym.</text:p>
            <text:p text:style-name="P299">3. Działalność wspomagająca rozwój wspólnot i społeczności lokalnych.</text:p>
            <text:p text:style-name="P299">4. Stowarzyszenie pozwala tworzyć płaszczyzny wymiany informacji i doświadczeń pomiędzy osobami i zainteresowanymi instytucjami.</text:p>
            <text:p text:style-name="P298"/>
            <text:p text:style-name="P623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300"/>
            <text:p text:style-name="P692">3. Stowarzyszenie swe cele realizuje poprzez:</text:p>
            <text:p text:style-name="P301">1. organizowanie spotkań, prelekcji, wystaw, oraz innych imprez, prowadzenie działalności kulturalnej w formie niedochodowej</text:p>
            <text:p text:style-name="P301"><text:soft-page-break/>2. współpracę z wszelkimi osobami i instytucjami o podobnych celach działania,</text:p>
            <text:p text:style-name="P301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01">4. stowarzyszenie pozwala tworzyć płaszczyzny wymiany informacji i doświadczeń pomiędzy osobami i zainteresowanymi instytucjami.</text:p>
            <text:p text:style-name="P300"/>
          </table:table-cell>
          <table:table-cell table:style-name="Tabela1.D3" office:value-type="string">
            <text:p text:style-name="P115"/>
            <text:p text:style-name="P113"/>
            <text:p text:style-name="P113"/>
            <text:p text:style-name="P113"/>
            <text:p text:style-name="P113"/>
            <text:p text:style-name="P114">ul. <text:span text:style-name="T146">Pułaskiego 10</text:span>, </text:p>
            <text:p text:style-name="P114">12-100 Szczytno</text:p>
          </table:table-cell>
          <table:table-cell table:style-name="Tabela1.D3" office:value-type="string">
            <text:p text:style-name="P508"/>
            <text:p text:style-name="P499"/>
            <text:p text:style-name="P499"/>
            <text:p text:style-name="P499">Zarząd Stowarzyszenia w składzie:</text:p>
            <text:p text:style-name="P410">1. <text:span text:style-name="T182">Maria Pietkiewicz</text:span> – Prezes Zarządu</text:p>
            <text:p text:style-name="P410">2. <text:span text:style-name="T182">Jadwiga Luna-Wicep</text:span>rezes Zarządu</text:p>
            <text:p text:style-name="P410">3. H<text:span text:style-name="T182">alina Bałon- </text:span><text:span text:style-name="T183">Członek </text:span>Zarządu</text:p>
            <text:p text:style-name="P410">4. <text:span text:style-name="T183">Henryka Budna</text:span>– <text:span text:style-name="T183">Członek <text:s/></text:span>Zarządu</text:p>
            <text:p text:style-name="P410">5. <text:span text:style-name="T183">Róża Wilczek</text:span>– Członek Zarządu</text:p>
            <text:p text:style-name="P280"><text:span text:style-name="T207">Zgodnie z </text:span><text:span text:style-name="T206">§</text:span><text:span text:style-name="T208">18 pk</text:span><text:span text:style-name="T91">t. 1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6">Razem Weselej Seniorze</text:span><text:span text:style-name="T94">”</text:span><text:span text:style-name="T95"> z dnia </text:span><text:span text:style-name="T94">1</text:span><text:span text:style-name="T96">6</text:span><text:span text:style-name="T95">.</text:span><text:span text:style-name="T96">11</text:span><text:span text:style-name="T95">.201</text:span><text:span text:style-name="T94">7</text:span><text:span text:style-name="T95"> r.,<text:line-break/></text:span><text:soft-page-break/><text:span text:style-name="T9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59"/>
            <text:p text:style-name="P42"/>
            <text:p text:style-name="P42"/>
            <text:p text:style-name="P42"/>
            <text:p text:style-name="P42"/>
            <text:p text:style-name="P42">Uchwała Nr <text:span text:style-name="T60">2</text:span>/201<text:span text:style-name="T53">7</text:span> z dnia <text:span text:style-name="T58">16</text:span>.<text:span text:style-name="T60">11</text:span>.201<text:span text:style-name="T53">7</text:span> r. w sprawie <text:span text:style-name="T53">uchwalenia</text:span> regulaminu stowarzyszenia zwykłego</text:p>
            <text:p text:style-name="P59"/>
            <text:p text:style-name="P59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<text:span text:style-name="T60">3</text:span>.201<text:span text:style-name="T53">7</text:span></text:p>
            <text:p text:style-name="P40"/>
            <text:p text:style-name="P126">Or.512.5.2019</text:p>
            <text:p text:style-name="P125"/>
            <text:p text:style-name="P97">zmiana <text:span text:style-name="T183">w składzie zarządu </text:span>została wprowadzona przez inspektor Beata Dec </text:p>
            <text:p text:style-name="P97"/>
            <text:p text:style-name="P97">nr sprawy:</text:p>
            <text:p text:style-name="P127">Or.<text:span text:style-name="T179">512.1</text:span><text:span text:style-name="T182">3</text:span><text:span text:style-name="T179">.2021 </text:span></text:p>
          </table:table-cell>
        </table:table-row>
        <table:table-row table:style-name="Tabela1.11">
          <table:table-cell table:style-name="Tabela1.A7" office:value-type="string">
            <text:p text:style-name="P673">7</text:p>
          </table:table-cell>
          <table:table-cell table:style-name="Tabela1.D3" office:value-type="string">
            <text:p text:style-name="P562"/>
            <text:p text:style-name="P563"/>
            <text:p text:style-name="P563"/>
            <text:p text:style-name="P563"/>
            <text:p text:style-name="P563"/>
            <text:p text:style-name="P563">NADZIEJA</text:p>
          </table:table-cell>
          <table:table-cell table:style-name="Tabela1.D3" office:value-type="string">
            <text:p text:style-name="P108"/>
            <text:p text:style-name="P106"/>
            <text:p text:style-name="P106"/>
            <text:p text:style-name="P106"/>
            <text:p text:style-name="P106"><text:span text:style-name="T59">23</text:span>.<text:span text:style-name="T59">11</text:span>.2017 r.</text:p>
            <text:p text:style-name="P106"/>
            <text:p text:style-name="P110">22.12.2020 r.</text:p>
          </table:table-cell>
          <table:table-cell table:style-name="Tabela1.D3" office:value-type="string">
            <text:p text:style-name="P437"/>
            <text:p text:style-name="P434">1. Celem Stowarzyszenia jest:</text:p>
            <text:p text:style-name="P295">1. <text:span text:style-name="T61">popularyzacja kultury śpiewaczej ludowej, biesiadnej oraz patriotycznej</text:span></text:p>
            <text:p text:style-name="P306">2. pobudzanie kreatywności w ludziach z talentami śpiewaczymi</text:p>
            <text:p text:style-name="P306">3. przekazywanie tradycji młodszemu pokoleniu</text:p>
            <text:p text:style-name="P306">4. wyzwolenie inicjatyw u osób starszych</text:p>
            <text:p text:style-name="P306">5. kultywowanie i propagowanie kultury mazurskiej</text:p>
            <text:p text:style-name="P306">6 działalność na rzecz osób w wieku emerytalnym</text:p>
            <text:p text:style-name="P306">7. działalność w zakresie kultury, sztuki, ochrony dóbr kultury i dziedzictwa narodowego</text:p>
            <text:p text:style-name="P304"/>
            <text:p text:style-name="P638">2. Siedzibą stowarzyszenia <text:span text:style-name="T54">jest Miasto Szczytno</text:span> Terenem działania jest obszar <text:span text:style-name="T56">Rzeczypospolitej Polskiej</text:span></text:p>
            <text:p text:style-name="P631"/>
            <text:p text:style-name="P693">3. Stowarzyszenie swe cele realizuje poprzez:</text:p>
            <text:p text:style-name="P302">1. <text:span text:style-name="T61">działalność społeczną członków</text:span></text:p>
            <text:p text:style-name="P306">2. organizowanie koncertów, festiwali i przeglądów zespołów śpiewaczy</text:p>
            <text:p text:style-name="P306">3. zaszczepienie młodszego pokolenia muzyką ludową</text:p>
            <text:p text:style-name="P306">4. organizowanie dla seniorów spotkań przy muzyce</text:p>
          </table:table-cell>
          <table:table-cell table:style-name="Tabela1.D3" office:value-type="string">
            <text:p text:style-name="P116"/>
            <text:p text:style-name="P114"/>
            <text:p text:style-name="P114">ul. <text:span text:style-name="T61">Polska 40/16</text:span>, </text:p>
            <text:p text:style-name="P114">12-100 Szczytno</text:p>
          </table:table-cell>
          <table:table-cell table:style-name="Tabela1.D3" office:value-type="string">
            <text:p text:style-name="P517"> </text:p>
            <text:p text:style-name="P500">Zarząd Stowarzyszenia w składzie:</text:p>
            <text:p text:style-name="P281">1. <text:span text:style-name="T61">Krystyna Ślesicka</text:span> – Prezes </text:p>
            <text:p text:style-name="P281">2. <text:span text:style-name="T61">Piotr Krzyżewski</text:span> – <text:span text:style-name="T61">Vice prezes</text:span></text:p>
            <text:p text:style-name="P281">3. <text:span text:style-name="T61">Danuta Maciaszek </text:span>– <text:span text:style-name="T61">Skarbnik</text:span></text:p>
            <text:p text:style-name="P280"><text:span text:style-name="T92">Zgodnie z </text:span>§<text:span text:style-name="T91">17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7">Nadzieja</text:span><text:span text:style-name="T94">”</text:span><text:span text:style-name="T95"> z dnia </text:span><text:span text:style-name="T94">1</text:span><text:span text:style-name="T97">6</text:span><text:span text:style-name="T95">.</text:span><text:span text:style-name="T97">1</text:span><text:span text:style-name="T94">2</text:span><text:span text:style-name="T95">.201</text:span><text:span text:style-name="T94">7</text:span><text:span text:style-name="T95"> r.,<text:line-break/></text:span><text:span text:style-name="T97">do reprezentowania Stowarzyszenia, w szczególności do zaciągania zobowiązań majątkowych wymagany jest podpis Prezesa jednoosobowo albo wiceprezesa oraz skarbnika działających łącznie</text:span><text:span text:style-name="T94">.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><text:span text:style-name="T170">s</text:span>towarzyszenie zwykłe nie posiada organu kontroli <text:span text:style-name="T142">w</text:span>ewnętrznej</text:p>
          </table:table-cell>
          <table:table-cell table:style-name="Tabela1.D3" office:value-type="string">
            <text:p text:style-name="P59"/>
            <text:p text:style-name="P42"/>
            <text:p text:style-name="P42"/>
            <text:p text:style-name="P42">Uchwała Nr <text:span text:style-name="T60">2</text:span> z dnia <text:span text:style-name="T58">16</text:span>.<text:span text:style-name="T60">12</text:span>.201<text:span text:style-name="T53">7</text:span> r. w sprawie <text:span text:style-name="T53">uchwalenia</text:span> regulaminu stowarzyszenia zwykłego</text:p>
            <text:p text:style-name="P59"/>
            <text:p text:style-name="P59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93"/>
            <text:p text:style-name="P590"/>
            <text:p text:style-name="P590"/>
            <text:p text:style-name="P590"/>
            <text:p text:style-name="P591"><text:span text:style-name="T167">Stowarzyszenie rozwiązane w dniu <text:s/>22.12.2020 r na podstawie </text:span>uchwał<text:span text:style-name="T167">y </text:span>Nr 1 <text:s text:c="2"/>z dnia</text:p>
            <text:p text:style-name="P591"><text:s/>10.12.2020 r.</text:p>
          </table:table-cell>
          <table:table-cell table:style-name="Tabela1.D3" office:value-type="string">
            <text:p text:style-name="P617"/>
            <text:p text:style-name="P616"/>
            <text:p text:style-name="P616"/>
            <text:p text:style-name="P616"/>
            <text:p text:style-name="P616"/>
            <text:p text:style-name="P616"/>
            <text:p text:style-name="P616"/>
            <text:p text:style-name="P590"><text:span text:style-name="T151">Likwidator:</text:span> Piotr Krzy<text:span text:style-name="T166">żewski</text:span>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>Or.512.1.<text:span text:style-name="T80">4</text:span>.201<text:span text:style-name="T53">7</text:span></text:p>
            <text:p text:style-name="P57"/>
            <text:p text:style-name="P40"/>
            <text:p text:style-name="P130">Or.512.13.2020</text:p>
          </table:table-cell>
        </table:table-row>
        <table:table-row table:style-name="Tabela1.6">
          <table:table-cell table:style-name="Tabela1.A7" office:value-type="string">
            <text:p text:style-name="P674">8</text:p>
          </table:table-cell>
          <table:table-cell table:style-name="Tabela1.D3" office:value-type="string">
            <text:p text:style-name="P476"/>
            <text:p text:style-name="P475"/>
            <text:p text:style-name="P475"/>
            <text:p text:style-name="P475"/>
            <text:p text:style-name="P475"/>
            <text:p text:style-name="P475"/>
            <text:p text:style-name="P561">Rowerowe Szczytno</text:p>
          </table:table-cell>
          <table:table-cell table:style-name="Tabela1.D3" office:value-type="string">
            <text:p text:style-name="P108"/>
            <text:p text:style-name="P106"/>
            <text:p text:style-name="P106"><text:span text:style-name="T81">04</text:span>.<text:span text:style-name="T81">01</text:span>.201<text:span text:style-name="T81">8</text:span> r.</text:p>
          </table:table-cell>
          <table:table-cell table:style-name="Tabela1.D3" office:value-type="string">
            <text:p text:style-name="P437"/>
            <text:p text:style-name="P434">1. Celem Stowarzyszenia jest:</text:p>
            <text:p text:style-name="P295">1. <text:span text:style-name="T81">Wspieranie i upowszechnianie kultury fizycznej, zwłaszcza kultury rowerowej i jazdy rowerem.</text:span></text:p>
            <text:p text:style-name="P306">2. <text:span text:style-name="T81">Rozwój turystyki i krajoznawstwa poprzez inicjowanie budowy i budowanie ścieżek rowerowych wszelkiego rodzaju.</text:span></text:p>
            <text:p text:style-name="P306">3. <text:span text:style-name="T81">Ochrona dziedzictwa przyrodniczego oraz wspieranie gospodarki leśnej w zakresie utrzymania leśnych ścieżek rowerowych w należytej kondycji.</text:span></text:p>
            <text:p text:style-name="P304"/>
            <text:p text:style-name="P638">2. Siedzibą stowarzyszenia <text:span text:style-name="T54">jest Miasto Szczytno</text:span> Terenem działania jest <text:span text:style-name="T81">województwo warmińsko-mazurskie</text:span></text:p>
            <text:p text:style-name="P631"/>
            <text:p text:style-name="P693">3. Stowarzyszenie swe cele realizuje poprzez:</text:p>
            <text:p text:style-name="P302">1. <text:span text:style-name="T81">Inicjowanie powstawania ścieżek rowerowych.</text:span></text:p>
            <text:p text:style-name="P306">2. <text:span text:style-name="T81">Opiekę nad powstałymi ścieżkami rowerowymi.</text:span></text:p>
            <text:p text:style-name="P306">3. <text:span text:style-name="T81">Inicjowanie rozwoju, budowy obiektów sportowych i rowerowych.</text:span></text:p>
            <text:p text:style-name="P306">4. <text:span text:style-name="T81">Szkolenia jazdy rowerowej, techniki jazdy rowerem.</text:span></text:p>
            <text:p text:style-name="P320"><text:soft-page-break/>5. Odbywanie wspólnych treningów i wycieczek rowerowych.</text:p>
            <text:p text:style-name="P320">6. Organizowanie wypoczynku dla dzieci, uczniów i dorosłych na łonie natury.</text:p>
          </table:table-cell>
          <table:table-cell table:style-name="Tabela1.D3" office:value-type="string">
            <text:p text:style-name="P116"/>
            <text:p text:style-name="P114"/>
            <text:p text:style-name="P114">ul. <text:span text:style-name="T81">Solidarności 2/39,</text:span> </text:p>
            <text:p text:style-name="P114">12-100 Szczytno</text:p>
          </table:table-cell>
          <table:table-cell table:style-name="Tabela1.D3" office:value-type="string">
            <text:p text:style-name="P517"> </text:p>
            <text:p text:style-name="P500">Zarząd Stowarzyszenia w składzie:</text:p>
            <text:p text:style-name="P281">1. <text:span text:style-name="T81">Arkadiusz Trzciński</text:span> – Prezes </text:p>
            <text:p text:style-name="P281">2. <text:span text:style-name="T81">Rafał Gamza</text:span>– <text:span text:style-name="T81">Członek Zarządu</text:span></text:p>
            <text:p text:style-name="P282">3. <text:span text:style-name="T81">Krystian Baranowski</text:span>– <text:span text:style-name="T81">Członek Zarządu</text:span></text:p>
            <text:p text:style-name="P280"><text:span text:style-name="T92">Zgodnie z </text:span>§<text:span text:style-name="T91">16</text:span><text:span text:style-name="T92"> </text:span><text:span text:style-name="T93">regulaminu</text:span><text:span text:style-name="T92"> </text:span><text:span text:style-name="T94">s</text:span><text:span text:style-name="T95">towarzyszenia „</text:span><text:span text:style-name="T98">Rowerowe Szczytno”</text:span><text:span text:style-name="T95"> z dnia </text:span><text:span text:style-name="T98">22</text:span><text:span text:style-name="T95">.</text:span><text:span text:style-name="T97">1</text:span><text:span text:style-name="T94">2</text:span><text:span text:style-name="T95">.20</text:span><text:span text:style-name="T98">18</text:span><text:span text:style-name="T95"> r.,<text:line-break/></text:span><text:span text:style-name="T97">do reprezentowania Stowarzysze</text:span><text:soft-page-break/><text:span text:style-name="T97">nia, w szczególności do zaciągania zobowiązań majątkowych wymagan</text:span><text:span text:style-name="T98">e są podpisy Prezesa </text:span><text:span text:style-name="T97">jednoosobowo </text:span><text:span text:style-name="T98">lub dwóch Członków Zarządu działających łącznie</text:span><text:span text:style-name="T94">.</text:span></text:p>
          </table:table-cell>
          <table:table-cell table:style-name="Tabela1.D3" office:value-type="string">
            <text:p text:style-name="P121"/>
            <text:p text:style-name="P117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59"/>
            <text:p text:style-name="P42"/>
            <text:p text:style-name="P42"/>
            <text:p text:style-name="P42">Uchwała Nr <text:span text:style-name="T60">2</text:span> <text:span text:style-name="T81">Zebrania Założycielskiego o przyjęciu regulaminu Stowarzyszenia „Rowerowe Szczytno” </text:span>z dnia <text:span text:style-name="T81">22</text:span>.<text:span text:style-name="T60">12</text:span>.201<text:span text:style-name="T53">7</text:span> r. </text:p>
            <text:p text:style-name="P59"/>
            <text:p text:style-name="P59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<text:span text:style-name="T81">1</text:span>.201<text:span text:style-name="T81">8</text:span></text:p>
            <text:p text:style-name="P57"/>
          </table:table-cell>
        </table:table-row>
        <table:table-row table:style-name="Tabela1.6">
          <table:table-cell table:style-name="Tabela1.A7" office:value-type="string">
            <text:p text:style-name="P674">9</text:p>
          </table:table-cell>
          <table:table-cell table:style-name="Tabela1.D3" office:value-type="string">
            <text:p text:style-name="P476"/>
            <text:p text:style-name="P475"/>
            <text:p text:style-name="P475"/>
            <text:p text:style-name="P475"/>
            <text:p text:style-name="P475"/>
            <text:p text:style-name="P561">Wybieram Szczytno</text:p>
          </table:table-cell>
          <table:table-cell table:style-name="Tabela1.D3" office:value-type="string">
            <text:p text:style-name="P108"/>
            <text:p text:style-name="P106"/>
            <text:p text:style-name="P106"/>
            <text:p text:style-name="P106"/>
            <text:p text:style-name="P106"/>
            <text:p text:style-name="P106"><text:span text:style-name="T81">11</text:span>.<text:span text:style-name="T81">01</text:span>.201<text:span text:style-name="T81">8</text:span> r.</text:p>
            <text:p text:style-name="P106"/>
            <text:p text:style-name="P110">06.12.2021 r.</text:p>
          </table:table-cell>
          <table:table-cell table:style-name="Tabela1.D3" office:value-type="string">
            <text:p text:style-name="P437"/>
            <text:p text:style-name="P434">1. Celem Stowarzyszenia jest:</text:p>
            <text:p text:style-name="P295">1. <text:span text:style-name="T81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06">2. <text:span text:style-name="T81">udział w prezentacji kandydatów i promowanie tych projektów, które najlepiej wykorzystują potencjał miasta i gminy.</text:span></text:p>
            <text:p text:style-name="P306">3. <text:span text:style-name="T81">wspieranie liderów, którzy sprawdzili się w dotychczasowych działaniach, a także społeczników i zaangażowanych w projekty samorządowe.</text:span></text:p>
            <text:p text:style-name="P307">4. <text:span text:style-name="T81">zwiększenie wpływu mieszkańców na decyzje władz poprzez konsultacje.</text:span></text:p>
            <text:p text:style-name="P307">5. <text:span text:style-name="T81">promowanie aktywności społecznej oraz integrowanie mieszkańców wokół wspólnych projektów na rzecz najbliższego otoczenia.</text:span></text:p>
            <text:p text:style-name="P305"/>
            <text:p text:style-name="P638">2. Siedzibą stowarzyszenia <text:span text:style-name="T81">są Piece </text:span>Terenem działania jest obszar <text:span text:style-name="T81">Powiatu Szczycieńskiego</text:span></text:p>
            <text:p text:style-name="P631"/>
            <text:p text:style-name="P693">3. Stowarzyszenie swe cele realizuje poprzez:</text:p>
            <text:p text:style-name="P303">1. <text:span text:style-name="T81">zrzeszenie obywateli wszystkich orientacji, którzy uznają demokratyczne państwo prawa.</text:span></text:p>
            <text:p text:style-name="P320">2. promowanie idei aktywnych i świadomych wyborów za pomocą mediów społecznościowych oraz spotkań z mieszkańcami i samorządowcami.</text:p>
            <text:p text:style-name="P306">3. <text:span text:style-name="T82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15"/>
            <text:p text:style-name="P113"/>
            <text:p text:style-name="P113"><text:span text:style-name="T82">Piece </text:span>ul. <text:span text:style-name="T82">Kormorana 11</text:span>, 12-100 Szczytno</text:p>
          </table:table-cell>
          <table:table-cell table:style-name="Tabela1.D3" office:value-type="string">
            <text:p text:style-name="P518"/>
            <text:p text:style-name="P499">Zarząd Stowarzyszenia w składzie:</text:p>
            <text:p text:style-name="P281">1. <text:span text:style-name="T82">Jerzy Niemczuk</text:span> – <text:span text:style-name="T82">p</text:span>rezes </text:p>
            <text:p text:style-name="P281">2. <text:span text:style-name="T82">Anna Strzelecka-Ristow</text:span> – <text:span text:style-name="T82">zastępca prezesa</text:span></text:p>
            <text:p text:style-name="P281">3. <text:span text:style-name="T82">Agnieszka Zakrzewska </text:span>– <text:span text:style-name="T106">skarbnik</text:span></text:p>
            <text:p text:style-name="P280"><text:span text:style-name="T92">Zgodnie z </text:span><text:span text:style-name="T99">ust. </text:span><text:span text:style-name="T94">16</text:span><text:span text:style-name="T92"> </text:span><text:span text:style-name="T99">pkt 2 </text:span><text:span text:style-name="T93">regulaminu</text:span><text:span text:style-name="T92"> </text:span><text:span text:style-name="T94">s</text:span><text:span text:style-name="T95">towarzyszenia</text:span><text:span text:style-name="T99"> </text:span><text:span text:style-name="T95"><text:s/>„</text:span><text:span text:style-name="T99">Wybieram</text:span><text:span text:style-name="T98"> Szczytno”<text:line-break/></text:span><text:span text:style-name="T95">z dnia </text:span><text:span text:style-name="T99">03</text:span><text:span text:style-name="T95">.</text:span><text:span text:style-name="T99">01</text:span><text:span text:style-name="T95">.20</text:span><text:span text:style-name="T98">18</text:span><text:span text:style-name="T95"> r., </text:span><text:span text:style-name="T97">do reprezentowania Stowarzyszenia </text:span><text:span text:style-name="T9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21"/>
            <text:p text:style-name="P117"/>
            <text:p text:style-name="P117">stowarzyszenie zwykłe nie posiada organu kontroli <text:span text:style-name="T142">w</text:span>ewnętrznej</text:p>
          </table:table-cell>
          <table:table-cell table:style-name="Tabela1.D3" office:value-type="string">
            <text:p text:style-name="P61"/>
            <text:p text:style-name="P43"/>
            <text:p text:style-name="P43">Uchwała Nr <text:span text:style-name="T60">2</text:span> <text:span text:style-name="T81">Zebrania Założycielskiego o <text:s/>uchwaleniu regulaminu stowarzyszenia zwykłego „Wybieram Szczytno” </text:span>z dnia <text:span text:style-name="T82">03</text:span>.<text:span text:style-name="T82">01</text:span>.201<text:span text:style-name="T82">8</text:span> r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94"/>
            <text:p text:style-name="P594"/>
            <text:p text:style-name="P594"/>
            <text:p text:style-name="P595"><text:span text:style-name="T180">U</text:span><text:span text:style-name="T178">chwała <text:s text:c="19"/></text:span><text:span text:style-name="T180">o rozwiązaniu stowarzyszenia </text:span><text:span text:style-name="T178">Nr 1</text:span></text:p>
            <text:p text:style-name="P596"><text:s/>z dnia</text:p>
            <text:p text:style-name="P597"><text:s/>14 .11.2021 r.</text:p>
            <text:p text:style-name="P599"/>
            <text:p text:style-name="P599">Stowarzyszenie w dn. 06.12.2021 r. zostało <text:span text:style-name="T335">wykreślone z ewidencji</text:span>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618"/>
            <text:p text:style-name="P618"/>
            <text:p text:style-name="P618"/>
            <text:p text:style-name="P618"/>
            <text:p text:style-name="P618"/>
            <text:p text:style-name="P579"><text:span text:style-name="T152">Likwidator:</text:span><text:span text:style-name="T178"> Jerzy Niemczuk </text:span>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<text:span text:style-name="T82">2</text:span>.201<text:span text:style-name="T82">8</text:span></text:p>
            <text:p text:style-name="P57"/>
            <text:p text:style-name="P40"/>
            <text:p text:style-name="P40"/>
            <text:p text:style-name="P40"/>
            <text:p text:style-name="P40"/>
            <text:p text:style-name="P98">zmiana została wprowadzona przez inspektor Beata Dec nr sprawy:</text:p>
            <text:p text:style-name="P40"/>
            <text:p text:style-name="P128">Or.<text:span text:style-name="T179">512.14.2021 </text:span></text:p>
          </table:table-cell>
        </table:table-row>
        <table:table-row table:style-name="Tabela1.6">
          <table:table-cell table:style-name="Tabela1.A7" office:value-type="string">
            <text:p text:style-name="P662">10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/>
            <text:p text:style-name="P477"/>
            <text:p text:style-name="P536">Stowarzyszenie Miłośników Jeziora Kiełbark</text:p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>22.03.2018 r.</text:p>
            <text:p text:style-name="P131"/>
            <text:p text:style-name="P131"/>
            <text:p text:style-name="P131"/>
            <text:p text:style-name="P131"/>
            <text:p text:style-name="P212">30.03.2023 r.</text:p>
          </table:table-cell>
          <table:table-cell table:style-name="Tabela1.D3" office:value-type="string">
            <text:p text:style-name="P434">1. Celem Stowarzyszenia jest:</text:p>
            <text:p text:style-name="P295">1<text:span text:style-name="T83">) działanie na rzecz rozwoju obwodu rybackiego Jeziora Kiełbark w zlewni rzeki Omulew</text:span></text:p>
            <text:p text:style-name="P309">2) poprawa stanu środowiska naturalnego i jego zasobów w obrębie Jeziora Kiełbark w zlewni rzeki Omulew</text:p>
            <text:p text:style-name="P309">3) popularyzowanie wiedzy z zakresu dobrej praktyki rybackiej oraz racjonalnej gospodarki rybackiej wśród społeczeństwa</text:p>
            <text:p text:style-name="P309">4) promocja i popieranie dobrych praktyk rybackich</text:p>
            <text:p text:style-name="P309">5) tworzenie płaszczyzny wymiany informacji i doświadczeń pomiędzy osobami i instytucja,o zainteresowanymi prowadzeniem racjonalnej gospodarki rybackiej</text:p>
            <text:p text:style-name="P638">2. Siedzibą stowarzyszenia <text:span text:style-name="T83">jest Szczytno </text:span>Terenem działania jest <text:span text:style-name="T83">Województwo Warmińsko-mazurskie</text:span></text:p>
            <text:p text:style-name="P631"/>
            <text:p text:style-name="P693">3. Stowarzyszenie swe cele realizuje poprzez:</text:p>
            <text:p text:style-name="P303">1. <text:span text:style-name="T83">współpracę z osobami i instytucjami o podobnych celach działania,</text:span></text:p>
            <text:p text:style-name="P309">2. wspieranie działań zmierzających do poprawy stanu środowiska naturalnego i jego zasobów,</text:p>
            <text:p text:style-name="P309">3. inne działania realizujące cele statutowe.</text:p>
            <text:p text:style-name="P308"/>
          </table:table-cell>
          <table:table-cell table:style-name="Tabela1.D3" office:value-type="string">
            <text:p text:style-name="P136"/>
            <text:p text:style-name="P132">ul. Leyka</text:p>
            <text:p text:style-name="P132"><text:s/>23<text:span text:style-name="T232">17</text:span>, <text:line-break/>12-100 Szczytno</text:p>
            <text:p text:style-name="P131"/>
            <text:p text:style-name="P483">adres korespondencyjny</text:p>
            <text:p text:style-name="P284">Grom 100/1, 12-130 Pasym</text:p>
            <text:p text:style-name="P135"/>
          </table:table-cell>
          <table:table-cell table:style-name="Tabela1.D3" office:value-type="string">
            <text:p text:style-name="P267"/>
            <text:p text:style-name="P265"/>
            <text:p text:style-name="P265"/>
            <text:p text:style-name="P265"/>
            <text:p text:style-name="P265"/>
            <text:p text:style-name="P265"/>
            <text:p text:style-name="P265">Stowarzyszenie zwykłe jest reprezentowane przez przedstawiciela </text:p>
            <text:p text:style-name="P265"/>
            <text:p text:style-name="P497">Przedstawiciel Stowarzyszenia:</text:p>
            <text:p text:style-name="P138">Ryszard Gawdziński</text:p>
            <text:p text:style-name="P509"/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  <text:p text:style-name="P122"/>
          </table:table-cell>
          <table:table-cell table:style-name="Tabela1.D3" office:value-type="string">
            <text:p text:style-name="P43">Uchwała Nr <text:span text:style-name="T83">3/2018</text:span> <text:span text:style-name="T81">Zebrania Założycielskiego o <text:s text:c="2"/>przyjęciu <text:s/>regulaminu stowarzyszenia zwykłego „Stowarzyszenie Miłośników Jeziora Kiełbark” </text:span>z dnia <text:span text:style-name="T83">14</text:span>.<text:span text:style-name="T82">03</text:span>.201<text:span text:style-name="T82">8</text:span> r. </text:p>
            <text:p text:style-name="P43"/>
            <text:p text:style-name="P43"/>
            <text:p text:style-name="P216">Uchwała nr 5/2023 między innymi zmiany <text:span text:style-name="T230">§</text:span><text:span text:style-name="T228"> 6 </text:span>w regulaminie, dot. zmiany siedziby stowarzyszenia</text:p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<text:span text:style-name="T83">3</text:span>.201<text:span text:style-name="T82">8</text:span></text:p>
            <text:p text:style-name="P57"/>
            <text:p text:style-name="P40"/>
            <text:p text:style-name="P213"><text:span text:style-name="T232">Z</text:span>miana siedziby <text:s/>i <text:span text:style-name="T229">§</text:span> 6 w regulaminie stowarzyszenia oraz przedstawiciela wprowadziła inspektor Beata Dec, </text:p>
            <text:p text:style-name="P213">nr sprawy:</text:p>
            <text:p text:style-name="P213"><text:s text:c="4"/>Or.512.4.2023 </text:p>
            <text:p text:style-name="P213">z dn.30.03.2023 r. </text:p>
          </table:table-cell>
        </table:table-row>
        <text:soft-page-break/>
        <table:table-row table:style-name="Tabela1.6">
          <table:table-cell table:style-name="Tabela1.A7" office:value-type="string">
            <text:p text:style-name="P663">11</text:p>
          </table:table-cell>
          <table:table-cell table:style-name="Tabela1.D3" office:value-type="string">
            <text:p text:style-name="P480"/>
            <text:p text:style-name="P478"/>
            <text:p text:style-name="P478"/>
            <text:p text:style-name="P478"/>
            <text:p text:style-name="P478"/>
            <text:p text:style-name="P478"/>
            <text:p text:style-name="P559">Bractwo Motocyklowe Galindia</text:p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>2<text:span text:style-name="T84">9</text:span>.03.2018 r.</text:p>
            <text:p text:style-name="P131"/>
            <text:p text:style-name="P131"/>
            <text:p text:style-name="P139">05.04.2022 r.</text:p>
          </table:table-cell>
          <table:table-cell table:style-name="Tabela1.D3" office:value-type="string">
            <text:p text:style-name="P437"/>
            <text:p text:style-name="P434">1. Celem Stowarzyszenia jest:</text:p>
            <text:p text:style-name="P295">1. <text:span text:style-name="T83">rozpowszechnianie wiedzy o zabytkowej motoryzacji,</text:span></text:p>
            <text:p text:style-name="P311">2. restaurowanie starych motocykli i utrzymywanie ich w sprawności technicznej,</text:p>
            <text:p text:style-name="P311">3. działanie na rzecz integracji i reintegracji zawodowej i społecznej osób zagrożonych wykluczeniem społecznym,</text:p>
            <text:p text:style-name="P311">4. działanie wspomagające rozwój wspólnot i społeczności lokalnych,</text:p>
            <text:p text:style-name="P311">5. działanie na rzecz kultury, sztuki, ochrony dóbr i kultury i dziedzictwa narodowego,</text:p>
            <text:p text:style-name="P311">6. działanie na rzecz propagowania turystyki i krajoznawstwa,</text:p>
            <text:p text:style-name="P311">7. działalność na rzecz integracji europejskiej oraz rozwijania kontaktów i współpraca między społeczeństwami,</text:p>
            <text:p text:style-name="P311">8. działania na rzecz promocji Rzeczypospolitej Polskiej za granicą.</text:p>
            <text:p text:style-name="P310"/>
            <text:p text:style-name="P638">2. Siedzibą stowarzyszenia <text:span text:style-name="T83">jest Siódmak </text:span>Terenem działania jest <text:span text:style-name="T84">teren Rzeczypospolitej Polskiej</text:span></text:p>
            <text:p text:style-name="P631"/>
            <text:p text:style-name="P693">3. Stowarzyszenie swe cele realizuje poprzez:</text:p>
            <text:p text:style-name="P303">1. <text:span text:style-name="T84">organizacja zlotów, rajdów, wystaw,</text:span></text:p>
            <text:p text:style-name="P311">2. doradztwo techniczne oraz ocena oryginalności motocykli,</text:p>
            <text:p text:style-name="P311">3. pomoc przy renowacji pojazdów zabytkowych,</text:p>
            <text:p text:style-name="P311">4. krzewienie wiedzy o historii regionu,</text:p>
            <text:p text:style-name="P311">5. wydawanie czasopism i publikacji związanych z celami stowarzyszenia</text:p>
            <text:p text:style-name="P310"/>
          </table:table-cell>
          <table:table-cell table:style-name="Tabela1.D3" office:value-type="string">
            <text:p text:style-name="P135"/>
            <text:p text:style-name="P131"/>
            <text:p text:style-name="P131"><text:span text:style-name="T84">Siódmak 3</text:span>, <text:line-break/>12-100 Szczytno</text:p>
            <text:p text:style-name="P483"/>
            <text:p text:style-name="P482">adres korespondencyjny</text:p>
            <text:p text:style-name="P285">Klebark Mały 20a, 10-687 <text:s/>Olsztyn</text:p>
            <text:p text:style-name="P135"/>
          </table:table-cell>
          <table:table-cell table:style-name="Tabela1.D3" office:value-type="string">
            <text:p text:style-name="P510"/>
            <text:p text:style-name="P501"/>
            <text:p text:style-name="P501"/>
            <text:p text:style-name="P501">Zarząd Stowarzyszenia w składzie:</text:p>
            <text:p text:style-name="P283">1. <text:span text:style-name="T86">Tomasz Soin</text:span> – <text:span text:style-name="T86">Prezes Zarządu</text:span> </text:p>
            <text:p text:style-name="P283">2. <text:span text:style-name="T197">Zdzisław Stepokura</text:span><text:span text:style-name="T86"> – Członek Zarządu</text:span></text:p>
            <text:p text:style-name="P201"><text:span text:style-name="T87">3. </text:span><text:span text:style-name="T90">Przemysław Halamus</text:span><text:span text:style-name="T88"> – Członek Zarządu</text:span></text:p>
            <text:p text:style-name="P217"><text:span text:style-name="T100">Zgodnie z </text:span><text:span text:style-name="T88">§</text:span><text:span text:style-name="T89">17</text:span><text:span text:style-name="T100"> </text:span><text:span text:style-name="T101">regulaminu</text:span><text:span text:style-name="T100"> </text:span><text:span text:style-name="T102">s</text:span><text:span text:style-name="T103">towarzyszenia „</text:span><text:span text:style-name="T104">Bractwo Motocyklowe Galindia</text:span><text:span text:style-name="T102">”</text:span><text:span text:style-name="T103"> z dnia </text:span><text:span text:style-name="T104">23</text:span><text:span text:style-name="T103">.</text:span><text:span text:style-name="T104">03</text:span><text:span text:style-name="T103">.201</text:span><text:span text:style-name="T104">8</text:span><text:span text:style-name="T103"> r., </text:span><text:span text:style-name="T105">do reprezentowania Stowarzyszenia, w szczególności do zaciągania zobowiązań majątkowych wymagan</text:span><text:span text:style-name="T104">e są podpisy dwóch Członków Zarządu działających łącznie lub Prezesa jednoosobowo</text:span><text:span text:style-name="T102">.</text:span></text:p>
            <text:p text:style-name="P509"/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>stowarzyszenie zwykłe nie posiada organu kontroli <text:s/><text:span text:style-name="T142">w</text:span>ewnętrznej</text:p>
            <text:p text:style-name="P122"/>
          </table:table-cell>
          <table:table-cell table:style-name="Tabela1.D3" office:value-type="string">
            <text:p text:style-name="P61"/>
            <text:p text:style-name="P43"/>
            <text:p text:style-name="P43"/>
            <text:p text:style-name="P43"/>
            <text:p text:style-name="P43">Uchwała Nr <text:span text:style-name="T84">2/2018</text:span> <text:span text:style-name="T81">Zebrania Założycielskiego o <text:s/>przyjęciu regulaminu stowarzyszenia zwykłego „Bractwo Motocyklowe Galindia” </text:span>z dnia <text:span text:style-name="T84">23</text:span>.<text:span text:style-name="T82">03</text:span>.201<text:span text:style-name="T82">8</text:span> r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<text:span text:style-name="T84">4</text:span>.201<text:span text:style-name="T82">8</text:span></text:p>
            <text:p text:style-name="P57"/>
            <text:p text:style-name="P40"/>
            <text:p text:style-name="P99">zmiana <text:span text:style-name="T197">w składzie Zarządu </text:span>została wprowadzona przez inspektor Beata Dec nr sprawy:</text:p>
            <text:p text:style-name="P44"/>
            <text:p text:style-name="P129">Or.<text:span text:style-name="T179">512.1</text:span><text:span text:style-name="T197">0</text:span><text:span text:style-name="T179">.202</text:span><text:span text:style-name="T19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63">12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/>
            <text:p text:style-name="P477"/>
            <text:p text:style-name="P535">Stowarzyszenie Na Rzecz</text:p>
            <text:p text:style-name="P535">Ochrony</text:p>
            <text:p text:style-name="P535">Wartości</text:p>
            <text:p text:style-name="P535">Przyrodniczych „Dla Dźwierzut”</text:p>
          </table:table-cell>
          <table:table-cell table:style-name="Tabela1.D3" office:value-type="string">
            <text:p text:style-name="P137"/>
            <text:p text:style-name="P133"/>
            <text:p text:style-name="P133"/>
            <text:p text:style-name="P133"/>
            <text:p text:style-name="P133"/>
            <text:p text:style-name="P133"/>
            <text:p text:style-name="P22">2<text:span text:style-name="T84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37"/>
            <text:p text:style-name="P434">1. Celem Stowarzyszenia jest:</text:p>
            <text:p text:style-name="P295">1. <text:span text:style-name="T85">podejmowanie działań w zakresie obrony wszystkich wartości przyrodniczych,</text:span></text:p>
            <text:p text:style-name="P313">2. podejmowanie działań w zakresie promowania zachowań ekologicznych w społeczeństwie na terenie całej polski.</text:p>
            <text:p text:style-name="P313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13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312"/>
            <text:p text:style-name="P638">2. Siedzibą stowarzyszenia <text:span text:style-name="T83">jest Szczepankowo </text:span>Terenem działania jest <text:span text:style-name="T85">obszar całej Polski.</text:span></text:p>
            <text:p text:style-name="P631"/>
            <text:p text:style-name="P693">3. Stowarzyszenie swe cele realizuje poprzez:</text:p>
            <text:p text:style-name="P303">1. <text:span text:style-name="T85">promowanie zachowań ekologicznych w społeczeństwie, urzędach administracji państwowej, przemyśle i każdej innej działalności człowieka szkodzącej środowisku na spotka</text:span><text:soft-page-break/><text:span text:style-name="T85">niach, plakatach i poprzez prasę i literaturę przyrodniczą.</text:span></text:p>
            <text:p text:style-name="P313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13">3.szerzenie zachowań ekologicznych na co dzień i popieranie innych stowarzyszeń w ich działalności. Pomagać osobom zwracającym się o pomoc w sprawach zgodnych z naszym regulaminem.</text:p>
            <text:p text:style-name="P312"/>
          </table:table-cell>
          <table:table-cell table:style-name="Tabela1.D3" office:value-type="string">
            <text:p text:style-name="P135"/>
            <text:p text:style-name="P131"/>
            <text:p text:style-name="P131"/>
            <text:p text:style-name="P131"/>
            <text:p text:style-name="P131"/>
            <text:p text:style-name="P134"><text:span text:style-name="T86">S</text:span><text:span text:style-name="T145">zczepankowo 32</text:span><text:span text:style-name="T144">,</text:span></text:p>
            <text:p text:style-name="P134"><text:span text:style-name="T144"><text:s/><text:line-break/>12-1</text:span><text:span text:style-name="T145">20 Dźwierzuty.</text:span></text:p>
            <text:p text:style-name="P23"/>
          </table:table-cell>
          <table:table-cell table:style-name="Tabela1.D3" office:value-type="string">
            <text:p text:style-name="P265">Stowarzyszenie zwykłe jest reprezentowane przez przedstawiciela </text:p>
            <text:p text:style-name="P265"/>
            <text:p text:style-name="P497">Przedstawiciel Stowarzyszenia:</text:p>
            <text:p text:style-name="P218">Halina Messerschmidt</text:p>
            <text:p text:style-name="P509"/>
          </table:table-cell>
          <table:table-cell table:style-name="Tabela1.D3" office:value-type="string">
            <text:p text:style-name="P122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stowarzyszenie zwykłe nie posiada organu kontroli <text:span text:style-name="T142">w</text:span>ewnętrznej</text:p>
            <text:p text:style-name="P122"/>
          </table:table-cell>
          <table:table-cell table:style-name="Tabela1.D3" office:value-type="string">
            <text:p text:style-name="P61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Uchwała Nr <text:span text:style-name="T84">2 Zebrania Założycielskiego o <text:s/>przyjęciu regulaminu stowarzyszenia zwykłego „Stowarzyszenie Na Rzecz Ochrony Wartości Przyrodniczych Dla Dźwierzut” </text:span>z dnia <text:span text:style-name="T84">24</text:span>.<text:span text:style-name="T82">03</text:span>.201<text:span text:style-name="T82">8</text:span> r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82"><text:span text:style-name="T180">U</text:span><text:span text:style-name="T178">chwała <text:s text:c="19"/></text:span><text:span text:style-name="T180">o rozwiązaniu stowarzyszenia </text:span><text:span text:style-name="T274">i wyznaczeniu likwidatora</text:span><text:span text:style-name="T180"> </text:span><text:span text:style-name="T178">Nr <text:s/></text:span><text:span text:style-name="T274">1 </text:span><text:span text:style-name="T178">z dnia</text:span></text:p>
            <text:p text:style-name="P598"><text:s/><text:span text:style-name="T274">30</text:span> .11.202<text:span text:style-name="T274">3</text:span> r.</text:p>
            <text:p text:style-name="P598"/>
            <text:p text:style-name="P598"/>
            <text:p text:style-name="P601"><text:span text:style-name="T290">W</text:span> dn. <text:span text:style-name="T290">11.01.2024 r.</text:span> r. <text:span text:style-name="T290">zakończył si e proces likwidacji stowarzyszenia. </text:span></text:p>
            <text:p text:style-name="P607"><text:s/></text:p>
            <text:p text:style-name="P607">W dn. 16.01.2024 r. stowarzyszenie zostało wykreślone <text:s text:c="19"/>z ewidencji stowarzyszeń zwykłych.</text:p>
            <text:p text:style-name="P600"/>
            <text:p text:style-name="P582"/>
            <text:p text:style-name="P579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619">Likwidator: <text:span text:style-name="T110">Halina </text:span></text:p>
            <text:p text:style-name="P622">Messerchmidt</text:p>
            <text:p text:style-name="P579"/>
            <text:p text:style-name="P579"/>
            <text:p text:style-name="P579"/>
            <text:p text:style-name="P579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86">5</text:span>.201<text:span text:style-name="T82">8</text:span></text:p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100">zmiana <text:span text:style-name="T185">została <text:s/>wprowadzona przez inspektor Beata Dec - kontynuacja</text:span> <text:s/><text:span text:style-name="T185">pełnionej funkcji</text:span> nr sprawy:</text:p>
            <text:p text:style-name="P51"><text:span text:style-name="T178">Or.</text:span><text:span text:style-name="T179">512.1</text:span><text:span text:style-name="T184">2</text:span><text:span text:style-name="T179">.2021 </text:span></text:p>
            <text:p text:style-name="P51"/>
            <text:p text:style-name="P103">zmiana <text:span text:style-name="T185">została <text:s/>wprowadzona przez inspektor Beata Dec – </text:span><text:span text:style-name="T273">za</text:span><text:soft-page-break/><text:span text:style-name="T273">wiadomienie o wszczęciu likwidacji </text:span>nr sprawy:</text:p>
            <text:p text:style-name="P53"><text:span text:style-name="T178">Or.</text:span><text:span text:style-name="T179">512.1</text:span><text:span text:style-name="T273">5</text:span><text:span text:style-name="T179">.202</text:span><text:span text:style-name="T273">3</text:span></text:p>
            <text:p text:style-name="P53"/>
            <text:p text:style-name="P53"><text:span text:style-name="T181">zmiana </text:span><text:span text:style-name="T185">została <text:s/>wprowadzona przez inspektor Beata Dec – </text:span><text:span text:style-name="T273">zawiadomienie o </text:span><text:span text:style-name="T291">zakończeniu </text:span><text:span text:style-name="T273">likwidacji <text:s/></text:span><text:span text:style-name="T291">i wykreślenie z ewidencji </text:span></text:p>
            <text:p text:style-name="P104">nr sprawy:</text:p>
            <text:p text:style-name="P53"><text:span text:style-name="T178">Or.</text:span><text:span text:style-name="T179">512.1</text:span><text:span text:style-name="T273">5</text:span><text:span text:style-name="T179">.202</text:span><text:span text:style-name="T273">3</text:span></text:p>
          </table:table-cell>
        </table:table-row>
        <table:table-row table:style-name="Tabela1.6">
          <table:table-cell table:style-name="Tabela1.A7" office:value-type="string">
            <text:p text:style-name="P663">1<text:span text:style-name="T107">3</text:span>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/>
            <text:p text:style-name="P477"/>
            <text:p text:style-name="P558">„<text:span text:style-name="T107">Nasze Finanse”</text:span></text:p>
          </table:table-cell>
          <table:table-cell table:style-name="Tabela1.D3" office:value-type="string">
            <text:p text:style-name="P137"/>
            <text:p text:style-name="P133"/>
            <text:p text:style-name="P133"/>
            <text:p text:style-name="P133">2<text:span text:style-name="T107">6</text:span>.0<text:span text:style-name="T107">4</text:span>.2018 r.</text:p>
            <text:p text:style-name="P133"/>
            <text:p text:style-name="P133"/>
            <text:p text:style-name="P256"><text:span text:style-name="T341">1</text:span><text:span text:style-name="T342">5</text:span>.07.2024 r.</text:p>
          </table:table-cell>
          <table:table-cell table:style-name="Tabela1.D3" office:value-type="string">
            <text:p text:style-name="P444"/>
            <text:p text:style-name="P443">1. Celem Stowarzyszenia jest:</text:p>
            <text:p text:style-name="P315">1. integrowanie osób, którym bliskie są idee samopomocy finansowej;</text:p>
            <text:p text:style-name="P315">2. krzewienie wiedzy o współczesnych narzędziach finansowych i możliwościach <text:line-break/>korzystania z nich;</text:p>
            <text:p text:style-name="P315">3. prowadzenie edukacji finansowej na rzecz swoich członków;</text:p>
            <text:p text:style-name="P315">4. kształtowanie umiejętności efektywnego zrządzania finansami; </text:p>
            <text:p text:style-name="P315">5. propagowanie oszczędności i gospodarności z uwzględnieniem szczególnie wyróżniających się przykładów instytucji lub osób fizycznych;</text:p>
            <text:p text:style-name="P315">6. zachęcanie do oszczędzania i nauczanie sposobów zarządzania kapitałem w świetle <text:line-break/>metod, które przynosi rozwój dziedziny wiedzy o finansach na świecie;</text:p>
            <text:p text:style-name="P315">7. zabieganie o podniesienie wiedzy na temat nowoczesnych i bezpiecznych metod <text:line-break/>oszczędzania;</text:p>
            <text:p text:style-name="P315">8. działalność wspomagająca rozwój gospodarczy regionu działania Stowarzyszenia i rozwój przedsiębiorczości;</text:p>
            <text:p text:style-name="P314"/>
            <text:p text:style-name="P639">2. Siedzibą stowarzyszenia <text:span text:style-name="T83">jest Miasto Szczytno </text:span>Terenem działania jest <text:span text:style-name="T85">obszar Rzeczypospolitej Polskiej.</text:span></text:p>
            <text:p text:style-name="P632"/>
            <text:p text:style-name="P693">3. Stowarzyszenie swe cele realizuje poprzez:</text:p>
            <text:p text:style-name="P315">1. działalność wydawniczą, informacyjną i kulturalno – oświatową;</text:p>
            <text:p text:style-name="P315">2. zabieranie głosu i wyrażanie swojego stanowiska na forum publicznym;</text:p>
            <text:p text:style-name="P315">3. współpracę z organami administracji publicznej oraz innymi instytucjami i podmiotami;</text:p>
            <text:p text:style-name="P315">4. kierowanie postulatów do organów administracji publicznej i władz;</text:p>
            <text:p text:style-name="P315">5. prowadzenie innych działań sprzyjających realizacji regulaminowych celów <text:line-break/>Stowarzyszenia;</text:p>
            <text:p text:style-name="P315">6. promocję Spółdzielczych Kas Oszczędnościowo-Kredytowych,</text:p>
            <text:p text:style-name="P315">7. poradnictwo w zakresie planowania, finansowania wydatków i oszczędzania. jak również korzystania z nowoczesnych narzędzi finansowych,</text:p>
            <text:p text:style-name="P315">8. organizację zebrań, spotkań i prelekcji;</text:p>
            <text:p text:style-name="P315">9. organizację szkoleń w zakresie działania Stowarzyszenia.</text:p>
            <text:p text:style-name="P314"/>
          </table:table-cell>
          <table:table-cell table:style-name="Tabela1.D3" office:value-type="string">
            <text:p text:style-name="P144"/>
            <text:p text:style-name="P141"/>
            <text:p text:style-name="P141"/>
            <text:p text:style-name="P141">ul. Polska 35/3, </text:p>
            <text:p text:style-name="P141">12-100 <text:s text:c="2"/>Szczytno</text:p>
          </table:table-cell>
          <table:table-cell table:style-name="Tabela1.D3" office:value-type="string">
            <text:p text:style-name="P518"/>
            <text:p text:style-name="P499">Zarząd Stowarzyszenia w składzie:</text:p>
            <text:p text:style-name="P286">1. Iwona Sachajczuk - Prezes Zarządu</text:p>
            <text:p text:style-name="P286">2. Marta <text:span text:style-name="T337">Suchowiecka</text:span> - Członek Zarząd</text:p>
            <text:p text:style-name="P288"/>
            <text:p text:style-name="P323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72"/>
            <text:p text:style-name="P471"/>
            <text:p text:style-name="P471"/>
            <text:p text:style-name="P471">Komisja rewizyjna w składzie: </text:p>
            <text:p text:style-name="P147">1. Bogdan Punda – Przewodniczący</text:p>
            <text:p text:style-name="P147">2. Jarosław Sarbiewski - Członek</text:p>
            <text:p text:style-name="P147">3. <text:span text:style-name="T338">Beata Politowska </text:span>- Członek </text:p>
          </table:table-cell>
          <table:table-cell table:style-name="Tabela1.D3" office:value-type="string">
            <text:p text:style-name="P61"/>
            <text:p text:style-name="P43"/>
            <text:p text:style-name="P43"/>
            <text:p text:style-name="P43">Uchwała Nr <text:span text:style-name="T107">5/2018 Walnego Zebrania Członków Stowarzyszenia „Nasze Finanse” w sprawie zatwierdzenia Regulaminu Stowarzyszenia „Nasze Finanse” <text:s/></text:span>z dnia <text:span text:style-name="T107">11</text:span>.<text:span text:style-name="T82">04</text:span>.201<text:span text:style-name="T82">8</text:span> r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  <text:p text:style-name="P579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<text:span text:style-name="T107">6</text:span>.201<text:span text:style-name="T82">8</text:span></text:p>
            <text:p text:style-name="P57"/>
            <text:p text:style-name="P40"/>
            <text:p text:style-name="P40"/>
            <text:p text:style-name="P40"/>
            <text:p text:style-name="P55"><text:span text:style-name="T181">zmi</text:span><text:span text:style-name="T339">ana</text:span><text:span text:style-name="T181"> </text:span><text:span text:style-name="T185">została <text:s/>wprowadzona przez inspektor Beata Dec – </text:span><text:span text:style-name="T339">dot. </text:span><text:span text:style-name="T263">składu </text:span><text:span text:style-name="T339">osobowego </text:span><text:span text:style-name="T263">zarządu </text:span><text:span text:style-name="T339">oraz zmiany składu osobowego komisji rewizyjnej</text:span><text:span text:style-name="T263"> </text:span><text:span text:style-name="T340">(2022 r.)</text:span></text:p>
            <text:p text:style-name="P55"/>
            <text:p text:style-name="P257">Or.512.12.2024 r.</text:p>
            <text:p text:style-name="P258">z dn. 09.07.2024</text:p>
          </table:table-cell>
        </table:table-row>
        <table:table-row table:style-name="Tabela1.6">
          <table:table-cell table:style-name="Tabela1.A7" office:value-type="string">
            <text:p text:style-name="P663"/>
            <text:p text:style-name="P662">1<text:span text:style-name="T107">4</text:span></text:p>
          </table:table-cell>
          <table:table-cell table:style-name="Tabela1.D3" office:value-type="string">
            <text:p text:style-name="P557"/>
            <text:p text:style-name="P558"/>
            <text:p text:style-name="P558"/>
            <text:p text:style-name="P558"/>
            <text:p text:style-name="P558"/>
            <text:p text:style-name="P560">„<text:span text:style-name="T107">Aktywne Szczytno”</text:span></text:p>
          </table:table-cell>
          <table:table-cell table:style-name="Tabela1.D3" office:value-type="string">
            <text:p text:style-name="P137"/>
            <text:p text:style-name="P133"/>
            <text:p text:style-name="P133">2<text:span text:style-name="T107">7</text:span>.0<text:span text:style-name="T107">4</text:span>.2018 r.</text:p>
            <text:p text:style-name="P133"/>
            <text:p text:style-name="P133"/>
            <text:p text:style-name="P133"/>
            <text:p text:style-name="P233"><text:span text:style-name="T263">25.</text:span>10.2023 r.</text:p>
          </table:table-cell>
          <table:table-cell table:style-name="Tabela1.D3" office:value-type="string">
            <text:p text:style-name="P444"/>
            <text:p text:style-name="P465"><text:span text:style-name="T51">1. Celem Stowarzyszenia jest:<text:line-break/></text:span><text:span text:style-name="T108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20">a) </text:span><text:span text:style-name="T108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19">d)</text:span><text:span text:style-name="T108"> inicjowanie porozumienia między pokoleniami;<text:line-break/>6. wspieranie działań edukacyjnych kształtujących postawy patriotyczne oraz obywatelskie wśród dzieci, młodzieży i dorosłych;</text:span></text:p>
            <text:p text:style-name="P315">7. udzielania nieodpłatnego poradnictwa obywatelskiego;</text:p>
            <text:p text:style-name="P315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15">9. ochrona środowiska naturalnego, promowanie postaw proekologicznych i ochrony zwierząt;</text:p>
            <text:p text:style-name="P315">10. działalności na rzecz osób w wieku emerytalnym; </text:p>
            <text:p text:style-name="P315">11. działalności na rzecz rodziny, macierzyństwa, rodzicielstwa, upowszechniania i ochrony praw dziecka.</text:p>
            <text:p text:style-name="P314"/>
            <text:p text:style-name="P639">2. Siedzibą stowarzyszenia <text:span text:style-name="T83">jest Miasto Szczytno </text:span>Terenem działania jest <text:span text:style-name="T85">Powiat Szczycieński.</text:span></text:p>
            <text:p text:style-name="P632"/>
            <text:p text:style-name="P693">3. Stowarzyszenie swe cele realizuje poprzez:<text:span text:style-name="T262"> a)</text:span><text:span text:style-name="T44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45">) prowadzenie poradnictwa i konsultacji; c) </text:span><text:span text:style-name="T44">współpracę z </text:span><text:span text:style-name="T45">instytucjami rządowymi i samorządowymi</text:span><text:span text:style-name="T44">, organizacjami społecznymi i zawodowymi, zakładami pracy, środowiskami naukowymi, na rzecz realizacji celów Stowarzyszenia; </text:span><text:span text:style-name="T46">d) </text:span><text:span text:style-name="T44">organizowanie zgromadzeń publicznych, akcji wspierających lub protestacyjnych; </text:span><text:span text:style-name="T46">e) tworzenie i prowadzenie placówek opiekuńczych, środowiskowych, ośrodków, świetlic, klubów, zakładów aktywności zawodowej, podmiotów ekonomii społecznej; f) </text:span><text:span text:style-name="T48">t</text:span><text:span text:style-name="T46">worzenie i prowadzenie placówek i instytucji szkoleniowych; </text:span><text:span text:style-name="T47">g) </text:span><text:span text:style-name="T44">organizowanie </text:span><text:span text:style-name="T48">wydarzeń</text:span><text:span text:style-name="T44">, w tym kulturalnych, sportowych, odpowiadających celom Stowarzyszenia i udział w takich imprezach; </text:span><text:span text:style-name="T48">h) </text:span><text:span text:style-name="T44">inicjowanie <text:s/>i <text:s/>współpraca <text:s/>przy <text:s/>organizowaniu <text:s/>referendów, <text:s/>obywatelskich <text:s/>projektów ustaw w sprawach, które są zgodne z celami Stowarzyszenia; </text:span><text:span text:style-name="T48">i</text:span><text:span text:style-name="T47">) </text:span><text:span text:style-name="T44">prowadzenie <text:s/>krajowej <text:s/>i międzynarodowej <text:s/>wymiany <text:s/>informacji <text:s/>w zakresie <text:s/>celów Stowarzyszenia; </text:span><text:span text:style-name="T47">j) </text:span><text:span text:style-name="T44">organizowanie wyjazdów integracyjnych, imprez, biwaków, szkoleń, wypoczynku dzieci i młodzieży; </text:span><text:span text:style-name="T48">k) </text:span><text:span text:style-name="T44">prowadzenie działalności wydawniczej </text:span><text:span text:style-name="T48">i informacyjnej w tym opracowywanie i publikowanie materiałów związanych z celami stowarzyszenia;</text:span><text:span text:style-name="T44"> </text:span><text:span text:style-name="T49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47">p) </text:span><text:span text:style-name="T44">prowadzenie innych działań sprzyjających realizacji statutowych celów Stowarzyszenia; </text:span><text:span text:style-name="T49">q) udział w wyborach samorządowych na zasadach określonych w ordynacji wyborczej.</text:span></text:p>
            <text:p text:style-name="P314"><text:soft-page-break/></text:p>
          </table:table-cell>
          <table:table-cell table:style-name="Tabela1.D3" office:value-type="string">
            <text:p text:style-name="P142"/>
            <text:p text:style-name="P142"/>
            <text:p text:style-name="P142"/>
            <text:p text:style-name="P142">ul. <text:span text:style-name="T272">T</text:span><text:span text:style-name="T263">etmajera 13</text:span>, 12-100 <text:s text:c="2"/>Szczytno</text:p>
          </table:table-cell>
          <table:table-cell table:style-name="Tabela1.D3" office:value-type="string">
            <text:p text:style-name="P518"/>
            <text:p text:style-name="P514"/>
            <text:p text:style-name="P514"/>
            <text:p text:style-name="P514"/>
            <text:p text:style-name="P514"/>
            <text:p text:style-name="P499">Zarząd Stowarzyszenia w składzie:</text:p>
            <text:p text:style-name="P286">1.<text:span text:style-name="T257">Adam Cudak</text:span> <text:s/>– Prezes Zarządu</text:p>
            <text:p text:style-name="P286">2. <text:span text:style-name="T257">Paweł Krassowski - Członek </text:span><text:s/>Zarządu</text:p>
            <text:p text:style-name="P287">3. <text:span text:style-name="T257">Justyna Zielińska <text:s/>- </text:span><text:span text:style-name="T259">Członek </text:span>Zarządu</text:p>
            <text:p text:style-name="P286"/>
            <text:p text:style-name="P289">Zgodnie z <text:span text:style-name="T258">pkt. 46 roz</text:span><text:span text:style-name="T260">dział</text:span><text:span text:style-name="T258"> V</text:span> regulaminu stowarzyszenia „Aktywne Szczytno” z dnia <text:span text:style-name="T258">14</text:span>.<text:span text:style-name="T258">10</text:span>.20<text:span text:style-name="T258">23</text:span> r.,<text:line-break/>„<text:span text:style-name="T259">R</text:span>eprezent<text:span text:style-name="T259">acja </text:span>Stowarzyszenia <text:span text:style-name="T259">na zewnątrz, również </text:span>w <text:span text:style-name="T259">zakresie </text:span>do zaciągania zobowiązań majątkowych, <text:span text:style-name="T260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>stowarzyszenie zwykłe nie posiada organu kontroli <text:span text:style-name="T142">w</text:span>ewnętrznej</text:p>
          </table:table-cell>
          <table:table-cell table:style-name="Tabela1.D3" office:value-type="string">
            <text:p text:style-name="P151"/>
            <text:p text:style-name="P148"/>
            <text:p text:style-name="P148"/>
            <text:p text:style-name="P148"/>
            <text:p text:style-name="P148"/>
            <text:p text:style-name="P150">Uchwała Nr 2/20<text:span text:style-name="T261">23 Walnego Zgromadzenia Członków </text:span>stowarzyszenia zwykłego„Aktywne Szczytno” z dnia</text:p>
            <text:p text:style-name="P150"><text:s/><text:span text:style-name="T261">14.10.2023 </text:span><text:s/>r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Or.512.1.<text:span text:style-name="T125">7</text:span>.201<text:span text:style-name="T82">8</text:span></text:p>
            <text:p text:style-name="P57"/>
            <text:p text:style-name="P40"/>
            <text:p text:style-name="P40"/>
            <text:p text:style-name="P234">Or. 512.14.2023 <text:span text:style-name="T263">z dn. 20.10.2023 r.</text:span></text:p>
            <text:p text:style-name="P50"><text:span text:style-name="T181">zmiana </text:span><text:span text:style-name="T185">została <text:s/>wprowadzona przez inspektor Beata Dec – </text:span><text:span text:style-name="T263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63"/>
            <text:p text:style-name="P662">1<text:span text:style-name="T126">5</text:span></text:p>
          </table:table-cell>
          <table:table-cell table:style-name="Tabela1.D3" office:value-type="string">
            <text:p text:style-name="P557"/>
            <text:p text:style-name="P558"/>
            <text:p text:style-name="P558"/>
            <text:p text:style-name="P558"/>
            <text:p text:style-name="P558"/>
            <text:p text:style-name="P558"/>
            <text:p text:style-name="P558">„<text:span text:style-name="T126">Wszystko dla Szczytna”</text:span></text:p>
          </table:table-cell>
          <table:table-cell table:style-name="Tabela1.D3" office:value-type="string">
            <text:p text:style-name="P137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><text:span text:style-name="T128">03</text:span>.0<text:span text:style-name="T128">8</text:span>.2018 r.</text:p>
            <text:p text:style-name="P133"/>
            <text:p text:style-name="P133"/>
            <text:p text:style-name="P140">09.02.2021 r.</text:p>
            <text:p text:style-name="P140"/>
            <text:p text:style-name="P140"/>
            <text:p text:style-name="P140"/>
            <text:p text:style-name="P140"/>
            <text:p text:style-name="P140">14.03.2022 r.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206">06.10.2022 r</text:p>
          </table:table-cell>
          <table:table-cell table:style-name="Tabela1.D3" office:value-type="string">
            <text:p text:style-name="P643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72">1</text:span><text:span text:style-name="T73">8</text:span><text:span text:style-name="T72">. Pomoc społeczna, w tym pomoc rodzinom i osobo</text:span><text:span text:style-name="T74">m w </text:span><text:span text:style-name="T72">trudnej sytuacji życiowej oraz wyrównywanie szans tych rodzin i osób. 1</text:span><text:span text:style-name="T73">9</text:span><text:span text:style-name="T72">. Działalność na rzecz integracji i reintegracji </text:span><text:span text:style-name="T75">z</text:span><text:span text:style-name="T76">a</text:span><text:span text:style-name="T72">w</text:span><text:span text:style-name="T76">odow</text:span><text:span text:style-name="T72">ej i społecznej osób zagrożonych wykluczeniem </text:span><text:span text:style-name="T75">społecz</text:span><text:span text:style-name="T72">nym. </text:span><text:span text:style-name="T77">20</text:span><text:span text:style-name="T72">. <text:s/>Działalność charytatywna </text:span><text:span text:style-name="T77">i dobroczynność</text:span><text:span text:style-name="T72">. 2</text:span><text:span text:style-name="T77">1</text:span><text:span text:style-name="T72">. <text:s/>Działalność na rzecz mniejszości narodowych i </text:span><text:span text:style-name="T75">etn</text:span><text:span text:style-name="T76">i</text:span><text:span text:style-name="T72">cznych oraz języka regionalnego. 2</text:span><text:span text:style-name="T77">2</text:span><text:span text:style-name="T72">. Ochrona zdrowia i promocja zdrowia. 2</text:span><text:span text:style-name="T77">3</text:span><text:span text:style-name="T72">. Działalność na rzecz osób niepełnosprawnych. </text:span><text:span text:style-name="T78">2</text:span><text:span text:style-name="T77">4</text:span><text:span text:style-name="T78">. Działalność na rzecz rodziny, macierzyństwa, </text:span><text:span text:style-name="T75">ro</text:span><text:span text:style-name="T74">dzi</text:span><text:span text:style-name="T75">c</text:span><text:span text:style-name="T74">i</text:span><text:span text:style-name="T75">el</text:span><text:span text:style-name="T78">stwa, upowszechniania i ochrony praw dziecka. 2</text:span><text:span text:style-name="T77">5</text:span><text:span text:style-name="T78">. Przeciwdziałanie uzależnieniom i patologiom </text:span><text:span text:style-name="T75">społecz</text:span><text:span text:style-name="T78">nym. 2</text:span><text:span text:style-name="T77">6</text:span><text:span text:style-name="T78">. Promocja i organizacja wolontariatu. 2</text:span><text:span text:style-name="T77">7</text:span><text:span text:style-name="T78">. Wspieranie i propagowanie integracji </text:span><text:span text:style-name="T75">między</text:span><text:span text:style-name="T79">pokole</text:span><text:span text:style-name="T78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16"/>
            <text:p text:style-name="P640">2. Siedzibą stowarzyszenia <text:span text:style-name="T83">jest Miasto Szczytno.</text:span></text:p>
            <text:p text:style-name="P633"><text:s text:c="4"/>Terenem działania jest <text:span text:style-name="T188">cała Polska</text:span><text:span text:style-name="T128">.</text:span></text:p>
            <text:p text:style-name="P632"/>
            <text:p text:style-name="P693">3. Stowarzyszenie swe cele realizuje poprzez:</text:p>
            <text:p text:style-name="P315">1. <text:s/><text:span text:style-name="T128">Organizowania akcji informacyjnych i edukacyjnych. </text:span><text:span text:style-name="T168">2. Organizowanie akcji i zbiórek charytatywnych. <text:s text:c="8"/>3. Prowadzenie działań zmierzających do gromadzenia środków finansowych poprzez zbiórki pieniędzy organizowane w sieci internet. </text:span><text:span text:style-name="T189">4. Wydawanie książek, publikacji, czasopism i innych materiałów drukowanych i elektronicznych. 5</text:span><text:span text:style-name="T168">. </text:span><text:span text:style-name="T189">P</text:span><text:span text:style-name="T168">ozyskiwanie środków z darowizn, </text:span><text:span text:style-name="T189">spadków, zapisów, dochodów z majątku </text:span><text:span text:style-name="T190">stowarzyszenia, zbiórek publicznych oraz dotacji</text:span><text:span text:style-name="T168">. </text:span><text:span text:style-name="T190">6</text:span><text:span text:style-name="T128">. </text:span><text:soft-page-break/><text:span text:style-name="T128">Organizowanie spotkań i prelekcji, wystaw, koncertów oraz innych imprez.</text:span></text:p>
            <text:p text:style-name="P317"><text:span text:style-name="T190">7</text:span>. Organizowanie protestów, składanie petycji i prowadzenie akcji informacyjnych. <text:span text:style-name="T190">8</text:span>.Opiniowanie inicjatyw lokalnych władz samorządowych oraz przedsiębiorców.</text:p>
            <text:p text:style-name="P317"><text:span text:style-name="T190">9</text:span>. Współpracę i wymianę informacji z władzami samorządowymi. <text:span text:style-name="T190">10</text:span>. Konsultacje z naukowcami i biegłymi w dziedzinach obejmujących cele stowarzyszenia. <text:span text:style-name="T168">1</text:span><text:span text:style-name="T190">1</text:span>. Wspomaganie rozwoju gospodarczego, w tym rozwoju przedsiębiorczości. <text:span text:style-name="T168">1</text:span><text:span text:style-name="T190">2</text:span>. Wspomaganie rozwoju wspólnot i społeczności lokalnych. <text:span text:style-name="T168">1</text:span><text:span text:style-name="T190">3</text:span>. Udział w wyborach samorządowych na zasadach określonych w ordynacji wyborczej. 1<text:span text:style-name="T190">4</text:span>. Promocję i popieranie integracji europejskiej oraz rozwijanie kontaktów i współpracy między społeczeństwami. 1<text:span text:style-name="T190">5</text:span>. Współpraca <text:span text:style-name="T190">z organizacjami, </text:span>osobami i instytucjami o wspólnych celach działania <text:span text:style-name="T190">w kraju i zagranicą. </text:span>1<text:span text:style-name="T190">6</text:span><text:span text:style-name="T168">. </text:span>Inicjowanie i uczestnictwo w postępowaniach administracyjnych i sądowych w zakresie określonym prawem, we wszystkich sprawach związanych z celami stowarzyszenia. <text:span text:style-name="T190">17.Udzielanie pomocy humanitarnej i rozwojowej osobom dotkniętym skutkami klęsk żywiołowych i konfliktów zbrojnych w kraju i zagranicą.</text:span></text:p>
            <text:p text:style-name="P317"/>
          </table:table-cell>
          <table:table-cell table:style-name="Tabela1.D3" office:value-type="string">
            <text:p text:style-name="P145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207">ul. Żaglowa 24, 12-100 Szczytno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>Stowarzyszenie zwykłe jest reprezentowane przez przedstawiciela </text:p>
            <text:p text:style-name="P519"/>
            <text:p text:style-name="P515">Przedstawiciel Stowarzyszenia:</text:p>
            <text:p text:style-name="P219">Rafał Wilczek</text:p>
            <text:p text:style-name="P516"/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>stowarzyszenie zwykłe nie posiada organu kontroli <text:span text:style-name="T142">w</text:span>ewnętrznej</text:p>
          </table:table-cell>
          <table:table-cell table:style-name="Tabela1.D3" office:value-type="string">
            <text:p text:style-name="P151"/>
            <text:p text:style-name="P148"/>
            <text:p text:style-name="P148"/>
            <text:p text:style-name="P148">Uchwała <text:span text:style-name="T127">z </text:span>Zebrania <text:s/>Założycielskiego o <text:span text:style-name="T127">przyjęciu</text:span> regulaminu stowarzyszenia zwykłego z dnia <text:span text:style-name="T127">12</text:span>.0<text:span text:style-name="T127">7</text:span>.2018 r. </text:p>
            <text:p text:style-name="P153"/>
            <text:p text:style-name="P153"/>
            <text:p text:style-name="P153">Uchwała z Zebrania <text:span text:style-name="T171">C</text:span>złonków <text:span text:style-name="T171">o przyjęciu regulaminu w nowym brzmieniu z dnia 20.01.2021 r.</text:span></text:p>
            <text:p text:style-name="P61"/>
            <text:p text:style-name="P43"/>
            <text:p text:style-name="P154">Uchwała o przyjęciu regulaminu stowarzyszenia w nowym brzmieniu </text:p>
            <text:p text:style-name="P154">z dn.</text:p>
            <text:p text:style-name="P154"><text:s/>21.02.2022 r.</text:p>
            <text:p text:style-name="P61"/>
            <text:p text:style-name="P207">Uchwała nr 1/2022 z dn. 26.09.2022 r. w sprawie zmiany adresu siedziby.</text:p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Or.512.1.<text:span text:style-name="T127">8</text:span>.201<text:span text:style-name="T82">8</text:span></text:p>
            <text:p text:style-name="P40"/>
            <text:p text:style-name="P40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>Or. 512.4.2021 </text:p>
            <text:p text:style-name="P62"><text:s/></text:p>
            <text:p text:style-name="P45"/>
            <text:p text:style-name="P45"/>
            <text:p text:style-name="P45"/>
            <text:p text:style-name="P45"/>
            <text:p text:style-name="P156">zamiany wprowadziła inspektor: Beata Dec</text:p>
            <text:p text:style-name="P156">Or.512.6.2022</text:p>
            <text:p text:style-name="P154">14.03.2022</text:p>
            <text:p text:style-name="P154"/>
            <text:p text:style-name="P154"/>
            <text:p text:style-name="P154"/>
            <text:p text:style-name="P208">zmiany wprowadziła inspektor: Beata Dec</text:p>
            <text:p text:style-name="P208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65"/>
            <text:p text:style-name="P664">16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/>
            <text:p text:style-name="P477"/>
            <text:p text:style-name="P477"/>
            <text:p text:style-name="P477"/>
            <text:p text:style-name="P477"/>
            <text:p text:style-name="P477"/>
            <text:p text:style-name="P477"/>
            <text:p text:style-name="P481">„<text:span text:style-name="T129">Stowarzyszenie </text:span><text:span text:style-name="T265">Pozytywne Inicjatywy”</text:span></text:p>
          </table:table-cell>
          <table:table-cell table:style-name="Tabela1.D3" office:value-type="string">
            <text:p text:style-name="P137"/>
            <text:p text:style-name="P133"/>
            <text:p text:style-name="P133"/>
            <text:p text:style-name="P133"/>
            <text:p text:style-name="P133"/>
            <text:p text:style-name="P133"/>
            <text:p text:style-name="P133"><text:span text:style-name="T129">14.11.</text:span>2018 r.</text:p>
          </table:table-cell>
          <table:table-cell table:style-name="Tabela1.D3" office:value-type="string">
            <text:p text:style-name="P444"/>
            <text:p text:style-name="P465"><text:span text:style-name="T51">1. Celem Stowarzyszenia jest:<text:line-break/></text:span><text:span text:style-name="T108">1. </text:span><text:span text:style-name="T109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18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18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18"/>
            <text:p text:style-name="P639">2. Siedzibą stowarzyszenia <text:span text:style-name="T83">jest Miasto Szczytno </text:span>Terenem działania jest <text:span text:style-name="T129">Rzeczypospolita Polska ze szczególnym uwzględnieniem Szczytna i Powiatu Szczycieńskiego.</text:span></text:p>
            <text:p text:style-name="P632"/>
            <text:p text:style-name="P693">3. Stowarzyszenie swe cele realizuje poprzez:</text:p>
            <text:p text:style-name="P315">1. <text:span text:style-name="T130">organizowanie imprez kulturalnych i sportowych, odpowiadającym celom Stowarzyszenia i udział w takich imprezach oraz prowadzenie działalności kulturalnej w formie niedochodowej, 2. </text:span><text:span text:style-name="T131">organizowanie festiwali, festynów, koncertów, konkursów, obozów szkoleniowych, integracyjnych, tematycznych, terapeutycznych, warsztatów artystycznych-plastycznych, tanecznych, teatralnych i innych dla dzieci, mło</text:span><text:soft-page-break/><text:span text:style-name="T131">dzieży oraz dorosłych,</text:span></text:p>
            <text:p text:style-name="P319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19"/>
          </table:table-cell>
          <table:table-cell table:style-name="Tabela1.D3" office:value-type="string">
            <text:p text:style-name="P147"/>
            <text:p text:style-name="P146"/>
            <text:p text:style-name="P146"/>
            <text:p text:style-name="P146">ul. <text:span text:style-name="T132">Sienkiewicza 3</text:span>,<text:line-break/>12-100 <text:s text:c="2"/>Szczytno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>Stowarzyszenie zwykłe jest reprezentowane przez przedstawiciela </text:p>
            <text:p text:style-name="P519"/>
            <text:p text:style-name="P515">Przedstawiciel Stowarzyszenia:</text:p>
            <text:p text:style-name="P220">Łukasz Wróblewski</text:p>
            <text:p text:style-name="P516"/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stowarzyszenie zwykłe nie posiada organu kontroli <text:span text:style-name="T142">w</text:span>ewnętrznej</text:p>
          </table:table-cell>
          <table:table-cell table:style-name="Tabela1.D3" office:value-type="string">
            <text:p text:style-name="P151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Uchwała <text:span text:style-name="T127">z dnia </text:span>Zebrania <text:s/>Założycielskiego o <text:span text:style-name="T127">przyjęciu</text:span> regulaminu stowarzyszenia zwykłego z dnia <text:span text:style-name="T127">28</text:span>.<text:span text:style-name="T132">1</text:span>0.2018 r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2">9</text:span>.201<text:span text:style-name="T82">8</text:span></text:p>
            <text:p text:style-name="P57"/>
          </table:table-cell>
        </table:table-row>
        <table:table-row table:style-name="Tabela1.6">
          <table:table-cell table:style-name="Tabela1.A21" office:value-type="string">
            <text:p text:style-name="P664">1<text:span text:style-name="T134">7</text:span>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/>
            <text:p text:style-name="P477"/>
            <text:p text:style-name="P477"/>
            <text:p text:style-name="P558">„<text:span text:style-name="T134">Republika Rzeźbiarzy</text:span></text:p>
          </table:table-cell>
          <table:table-cell table:style-name="Tabela1.D3" office:value-type="string">
            <text:p text:style-name="P137"/>
            <text:p text:style-name="P133"/>
            <text:p text:style-name="P133"><text:span text:style-name="T134">08.01.</text:span>201<text:span text:style-name="T134">9</text:span> r.</text:p>
            <text:p text:style-name="P133"/>
            <text:p text:style-name="P133"/>
            <text:p text:style-name="P133"/>
            <text:p text:style-name="P222">17.05.2023 r</text:p>
          </table:table-cell>
          <table:table-cell table:style-name="Tabela1.D3" office:value-type="string">
            <text:p text:style-name="P444"/>
            <text:p text:style-name="P465"><text:span text:style-name="T51">1. Celem Stowarzyszenia jest:<text:line-break/></text:span><text:span text:style-name="T121">a. Kształtowanie i upowszechnianie kultury plastycznej.</text:span></text:p>
            <text:p text:style-name="P409">b. Tworzenie warunków sprzyjających rozwojowi twórczości rzeźbiarskiej członków Stowarzyszenia. c. Wspieranie i reprezentowanie artystów rzeźbiarzy.</text:p>
            <text:p text:style-name="P409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409"/>
            <text:p text:style-name="P639">2. Siedzibą stowarzyszenia <text:span text:style-name="T83">jest Szczytno </text:span>Terenem działania jest <text:span text:style-name="T129">Rzeczypospolita Polska.</text:span></text:p>
            <text:p text:style-name="P632"/>
            <text:p text:style-name="P693">3. Stowarzyszenie swe cele realizuje poprzez:</text:p>
            <text:p text:style-name="P321">a. <text:span text:style-name="T135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7"/>
            <text:p text:style-name="P146"/>
            <text:p text:style-name="P146"/>
            <text:p text:style-name="P146">ul. <text:span text:style-name="T136">Lemańska 4/23</text:span>,<text:line-break/>12-100 <text:s text:c="2"/>Szczytn<text:span text:style-name="T269">o</text:span>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>Stowarzyszenie zwykłe jest reprezentowane przez przedstawiciela <text:line-break/></text:p>
            <text:p text:style-name="P515">Przedstawiciel Stowarzyszenia:</text:p>
            <text:p text:style-name="P221">Michał Grzym<text:span text:style-name="T136">ysławski</text:span></text:p>
            <text:p text:style-name="P516"/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stowarzyszenie zwykłe nie posiada organu kontroli <text:span text:style-name="T142">w</text:span>ewnętrznej</text:p>
          </table:table-cell>
          <table:table-cell table:style-name="Tabela1.D3" office:value-type="string">
            <text:p text:style-name="P152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Uchwała <text:span text:style-name="T127">z dnia 04</text:span>.<text:span text:style-name="T136">01</text:span>.201<text:span text:style-name="T136">9</text:span> r. Zebrania <text:s/>Założycielskiego o <text:span text:style-name="T127">przyjęciu</text:span> regulaminu stowarzyszenia zwykłego. <text:s/>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6">1</text:span>.201<text:span text:style-name="T136">9</text:span></text:p>
            <text:p text:style-name="P40"/>
            <text:p text:style-name="P550">Or.512.9.2023</text:p>
            <text:p text:style-name="P551"/>
          </table:table-cell>
        </table:table-row>
        <text:soft-page-break/>
        <table:table-row table:style-name="Tabela1.6">
          <table:table-cell table:style-name="Tabela1.A7" office:value-type="string">
            <text:p text:style-name="P665"/>
            <text:p text:style-name="P664">1<text:span text:style-name="T137">8</text:span></text:p>
          </table:table-cell>
          <table:table-cell table:style-name="Tabela1.D3" office:value-type="string">
            <text:p text:style-name="P479"/>
            <text:p text:style-name="P477"/>
            <text:p text:style-name="P477"/>
            <text:p text:style-name="P477"/>
            <text:p text:style-name="P477"/>
            <text:p text:style-name="P543">Stowarzyszenie</text:p>
            <text:p text:style-name="P477"/>
            <text:p text:style-name="P558">„<text:span text:style-name="T137">Aktywni Razem”</text:span></text:p>
          </table:table-cell>
          <table:table-cell table:style-name="Tabela1.D3" office:value-type="string">
            <text:p text:style-name="P137"/>
            <text:p text:style-name="P133"/>
            <text:p text:style-name="P133"><text:span text:style-name="T137">28.02.</text:span>201<text:span text:style-name="T134">9</text:span> r.</text:p>
            <text:p text:style-name="P133"/>
            <text:p text:style-name="P133"/>
            <text:p text:style-name="P133"/>
            <text:p text:style-name="P133"/>
            <text:p text:style-name="P139">22.02.2022 r.</text:p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</table:table-cell>
          <table:table-cell table:style-name="Tabela1.D3" office:value-type="string">
            <text:p text:style-name="P445"/>
            <text:p text:style-name="P466"><text:span text:style-name="T51">1. Celem Stowarzyszenia jest:<text:line-break/></text:span><text:span text:style-name="T123">a) a) podtrzymywanie i upowszechnianie tradycji narodowej, pielęgnowania polskości oraz </text:span></text:p>
            <text:p text:style-name="P334"><text:span text:style-name="T158">ś</text:span>wiadomo<text:span text:style-name="T158">ś</text:span>ci, regionalnej, narodowej, obywatelskiej i kulturowej; </text:p>
            <text:p text:style-name="P334">b) kultura i sztuka oraz ochrona dóbr kultury i dziedzictwa narodowego; </text:p>
            <text:p text:style-name="P334">c) ochrona i promocja zdrowia oraz zdrowego trybu życia; </text:p>
            <text:p text:style-name="P334">d) przeciwdziałanie uzależnieniom i patologiom społecznym; </text:p>
            <text:p text:style-name="P484"><text:span text:style-name="T122">e) dzia</text:span><text:span text:style-name="T124">ł</text:span><text:span text:style-name="T122">alno</text:span><text:span text:style-name="T124">ść</text:span><text:span text:style-name="T122"> na rzecz osób niepe</text:span><text:span text:style-name="T124">ł</text:span><text:span text:style-name="T122">nosprawnych; </text:span></text:p>
            <text:p text:style-name="P484"><text:span text:style-name="T122">f) dzia</text:span><text:span text:style-name="T124">ł</text:span><text:span text:style-name="T122">alno</text:span><text:span text:style-name="T124">ść</text:span><text:span text:style-name="T122"> na rzecz osób w wieku emerytalnym; </text:span></text:p>
            <text:p text:style-name="P484"><text:span text:style-name="T122">g) pomoc rodzinom i osobom w trudnej sytuacji </text:span><text:span text:style-name="T124">ż</text:span><text:span text:style-name="T122">yciowej oraz wyrównywania szans tych rodzin i osób; </text:span></text:p>
            <text:p text:style-name="P484"><text:span text:style-name="T122">h) dzia</text:span><text:span text:style-name="T124">ł</text:span><text:span text:style-name="T122">alno</text:span><text:span text:style-name="T124">ść </text:span><text:span text:style-name="T122">charytatywna; </text:span></text:p>
            <text:p text:style-name="P484"><text:span text:style-name="T122">i) organizacja wypoczynku dzieci i m</text:span><text:span text:style-name="T124">ł</text:span><text:span text:style-name="T122">odzie</text:span><text:span text:style-name="T124">ż</text:span><text:span text:style-name="T122">y; </text:span></text:p>
            <text:p text:style-name="P334">j) wspieranie i upowszechnianie kultury fizycznej i sportu; </text:p>
            <text:p text:style-name="P484"><text:span text:style-name="T122">k) ekologia i ochrona </text:span><text:span text:style-name="T124">ś</text:span><text:span text:style-name="T122">rodowiska oraz dziedzictwa przyrodniczego; </text:span></text:p>
            <text:p text:style-name="P334">l) turystyka i krajoznawstwo; </text:p>
            <text:p text:style-name="P484"><text:span text:style-name="T122">m) upowszechnianie i ochrona wolnoci i praw cz</text:span><text:span text:style-name="T124">ł</text:span><text:span text:style-name="T122">owieka oraz swobód obywatelskich, a tak</text:span><text:span text:style-name="T124">ż</text:span><text:span text:style-name="T122">e dzia</text:span><text:span text:style-name="T124">ł</text:span><text:span text:style-name="T122">a</text:span><text:span text:style-name="T124">ń</text:span><text:span text:style-name="T122"> wspomagaj</text:span><text:span text:style-name="T124">ą</text:span><text:span text:style-name="T122">cych rozwój demokracji; </text:span></text:p>
            <text:p text:style-name="P484"><text:span text:style-name="T122">n) dzia</text:span><text:span text:style-name="T124">ł</text:span><text:span text:style-name="T122">alno</text:span><text:span text:style-name="T124">ść</text:span><text:span text:style-name="T122"> na rzecz integracji europejskiej oraz rozwijania kontaktów i wspó</text:span><text:span text:style-name="T124">ł</text:span><text:span text:style-name="T122">pracy </text:span></text:p>
            <text:p text:style-name="P484"><text:span text:style-name="T122">mi</text:span><text:span text:style-name="T124">ę</text:span><text:span text:style-name="T122">dzy spo</text:span><text:span text:style-name="T124">ł</text:span><text:span text:style-name="T122">ecze</text:span><text:span text:style-name="T124">ń</text:span><text:span text:style-name="T122">stwami; </text:span></text:p>
            <text:p text:style-name="P334">o) promocja i organizacja wolontariatu; </text:p>
            <text:p text:style-name="P484"><text:span text:style-name="T122">p) integracja spo</text:span><text:span text:style-name="T124">ł</text:span><text:span text:style-name="T122">eczno</text:span><text:span text:style-name="T124">ś</text:span><text:span text:style-name="T122">ci lokalnej. </text:span></text:p>
            <text:p text:style-name="P334"/>
            <text:p text:style-name="P639">2. Siedzibą stowarzyszenia <text:span text:style-name="T140">są Rozogi </text:span>Terenem działania jest <text:span text:style-name="T140">cała Polska.</text:span></text:p>
            <text:p text:style-name="P632"/>
            <text:p text:style-name="P693">3. Stowarzyszenie swe cele realizuje poprzez:</text:p>
            <text:p text:style-name="P689">a) organizowanie spotkań, prelekcji, szkoleń, wystaw, koncertów, zawodów sportowych oraz innych imprez; </text:p>
            <text:p text:style-name="P689">b) prowadzenie działalno<text:span text:style-name="T158">ś</text:span>ci wydawniczej w formie niedochodowej; </text:p>
            <text:p text:style-name="P689">c) współpracę z instytucjami i organizacjami pozarządowymi oraz grupami nieformalnymi o podobnych celach działania; </text:p>
            <text:p text:style-name="P689">d) organizowanie działań charytatywnych; </text:p>
            <text:p text:style-name="P689">e) organizowanie wolontariatu; </text:p>
            <text:p text:style-name="P689">f) organizowanie wycieczek, zlotów i innych form wypoczynku i rekreacji; </text:p>
            <text:p text:style-name="P689">g) inne działania realizujące cele statutowe. </text:p>
            <text:p text:style-name="P689"/>
          </table:table-cell>
          <table:table-cell table:style-name="Tabela1.D3" office:value-type="string">
            <text:p text:style-name="P159"/>
            <text:p text:style-name="P157"/>
            <text:p text:style-name="P157"/>
            <text:p text:style-name="P157"/>
            <text:p text:style-name="P158">Gminny Ośrodek Kultury w Rozogach,<text:line-break/>plac Jana Pawła II 1, </text:p>
            <text:p text:style-name="P158">12-114 Rozogi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>Stowarzyszenie zwykłe jest reprezentowane przez przedstawiciela </text:p>
            <text:p text:style-name="P519"/>
            <text:p text:style-name="P515">Przedstawiciel Stowarzyszenia:</text:p>
            <text:p text:style-name="P530">Dorota Kulas</text:p>
          </table:table-cell>
          <table:table-cell table:style-name="Tabela1.D3" office:value-type="string">
            <text:p text:style-name="P123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stowarzyszenie zwykłe nie posiada organu kontroli <text:span text:style-name="T142">w</text:span>ewnętrznej</text:p>
          </table:table-cell>
          <table:table-cell table:style-name="Tabela1.D3" office:value-type="string">
            <text:p text:style-name="P152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Uchwała <text:span text:style-name="T127">z dnia </text:span><text:s/><text:span text:style-name="T139">25</text:span>.<text:span text:style-name="T136">01</text:span>.201<text:span text:style-name="T136">9</text:span> r. <text:s/>Zebrania <text:s/>Założycielskiego o <text:span text:style-name="T127">przyjęciu</text:span> regulaminu stowarzyszenia zwykłego. </text:p>
            <text:p text:style-name="P61"/>
            <text:p text:style-name="P61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r.512.1.<text:span text:style-name="T139">2</text:span>.201<text:span text:style-name="T136">9</text:span></text:p>
            <text:p text:style-name="P57"/>
            <text:p text:style-name="P40"/>
            <text:p text:style-name="P101">zmiana <text:span text:style-name="T185">została <text:s/>wprowadzona przez inspektor Beata Dec - kontynuacja</text:span> <text:s/><text:span text:style-name="T185">pełnionej funkcji</text:span> nr sprawy:</text:p>
            <text:p text:style-name="P46"><text:span text:style-name="T178">Or.</text:span><text:span text:style-name="T179">512.</text:span><text:span text:style-name="T187">3</text:span><text:span text:style-name="T179">.202</text:span><text:span text:style-name="T18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75">19</text:p>
          </table:table-cell>
          <table:table-cell table:style-name="Tabela1.D3" office:value-type="string">
            <text:p text:style-name="P273"/>
            <text:p text:style-name="P274"/>
            <text:p text:style-name="P274"/>
            <text:p text:style-name="P274"/>
            <text:p text:style-name="P274"/>
            <text:p text:style-name="P274"><text:span text:style-name="T270">Stowarzyszenie</text:span><text:span text:style-name="T144"> </text:span><text:span text:style-name="T264">Rekonstrukcji Historycznej </text:span><text:span text:style-name="T268">„HUCUŁKA”</text:span></text:p>
          </table:table-cell>
          <table:table-cell table:style-name="Tabela1.D3" office:value-type="string">
            <text:p text:style-name="P270"/>
            <text:p text:style-name="P271"/>
            <text:p text:style-name="P271">28.02.2019 r.</text:p>
          </table:table-cell>
          <table:table-cell table:style-name="Tabela1.D3" office:value-type="string">
            <text:p text:style-name="P446"/>
            <text:p text:style-name="P649"><text:span text:style-name="T9">1. Celem Stowarzyszenia jest:<text:line-break/></text:span>1. Rozwijanie i propagowanie inicjatyw związanych z rekonstrukcją historyczną -szczególnie związaną z tradycją jazdy polskiej.</text:p>
            <text:p text:style-name="P649">2. Popularyzacja polskiej tradycji jeździectwa i tradycyjnych polskich sztuk walki konno</text:p>
            <text:p text:style-name="P649">i pieszo.</text:p>
            <text:p text:style-name="P649">3. Popularyzacja historii Polski, w tym historii Tatarów polskich.</text:p>
            <text:p text:style-name="P649">4. Popularyzacja kultury fizycznej, w tym sportu i rekreacji ruchowej.</text:p>
            <text:p text:style-name="P649">5. Podnoszenie umiejętności jeździeckich oraz sztuk walki związanych z tradycją jazdy</text:p>
            <text:p text:style-name="P649">polskiej.</text:p>
            <text:p text:style-name="P649">6. Prowadzenie działalności integrującej członków Stowarzyszenia.</text:p>
            <text:p text:style-name="P649"/>
            <text:p text:style-name="P641">2. Siedzibą stowarzyszenia <text:span text:style-name="T83">jest miejscowość Wały 10 </text:span>Tere<text:soft-page-break/>nem działania jest <text:span text:style-name="T137">obszar</text:span> <text:span text:style-name="T129">Rzeczypospolitej Polskiej.</text:span></text:p>
            <text:p text:style-name="P634"/>
            <text:p text:style-name="P691">3. Stowarzyszenie swe cele realizuje poprzez:</text:p>
            <text:p text:style-name="P690">1. Organizowanie wydarzeń związanych z rekonstrukcją historyczną.</text:p>
            <text:p text:style-name="P690">2. Propagowanie tradycji jazdy polskiej poprzez organizowanie wystaw, prelekcji, wykładów, pokazów, warsztatów i seminariów związanych z celem Stowarzyszenia.</text:p>
            <text:p text:style-name="P690">3. Organizowanie dla członków Stowarzyszenia szkoleń w kraju i za granicą</text:p>
            <text:p text:style-name="P690">4. Udział członków Stowarzyszenia w zawodach związanych z polskimi sztukami walki.</text:p>
            <text:p text:style-name="P690">5. Organizowanie zawodów związanych z polskimi sztukami walki.</text:p>
            <text:p text:style-name="P690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90">7. Udział członków Stowarzyszenia w imprezach związanych z rekonstrukcją historyczną.</text:p>
            <text:p text:style-name="P690">8. Budowę obiektów służących rekonstrukcji historycznej i uprawianiu sztuk walki </text:p>
            <text:p text:style-name="P690">w szczególności torów i ścieżek terenowych służących treningowi i organizowaniu zawodów.</text:p>
            <text:p text:style-name="P690">9. Opracowywanie przepisów konkurencji.</text:p>
            <text:p text:style-name="P690">10. Organizowanie otwartych zlotów, turniejów i zawodów.</text:p>
            <text:p text:style-name="P690">11. Udostępnianie swoim członkom sprzętu do prowadzenia treningów.</text:p>
            <text:p text:style-name="P690">12. Organizowanie pokazów i szkoleń.</text:p>
          </table:table-cell>
          <table:table-cell table:style-name="Tabela1.D3" office:value-type="string">
            <text:p text:style-name="P272"/>
            <text:p text:style-name="P275">Wały 10, </text:p>
            <text:p text:style-name="P275">12-100 Szczytno</text:p>
          </table:table-cell>
          <table:table-cell table:style-name="Tabela1.D3" office:value-type="string">
            <text:p text:style-name="P511"/>
            <text:p text:style-name="P502"/>
            <text:p text:style-name="P502"/>
            <text:p text:style-name="P502"/>
            <text:p text:style-name="P502">Zarząd Stowarzyszenia w składzie:</text:p>
            <text:p text:style-name="P524">1. Krzysztof Kornacki – Prezes </text:p>
            <text:p text:style-name="P521">2. Agnieszka Perzanowska – Wiceprezes </text:p>
            <text:p text:style-name="P521">3. Dorota Żarnoch – Członek</text:p>
            <text:p text:style-name="P521">Zgodnie z § 15 ust. 14 regulaminu Stowarzyszenie Rekonstrukcji Historycznej <text:soft-page-break/>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24"/>
            <text:p text:style-name="P120"/>
            <text:p text:style-name="P120"/>
            <text:p text:style-name="P120"/>
            <text:p text:style-name="P120">stowarzyszenie zwykłe nie posiada organu kontroli <text:span text:style-name="T142">w</text:span>ewnętrznej</text:p>
          </table:table-cell>
          <table:table-cell table:style-name="Tabela1.D3" office:value-type="string">
            <text:p text:style-name="P152"/>
            <text:p text:style-name="P149"/>
            <text:p text:style-name="P149"/>
            <text:p text:style-name="P149"/>
            <text:p text:style-name="P149">Uchwała <text:span text:style-name="T127">z dnia </text:span><text:s/><text:span text:style-name="T138">19</text:span>.<text:span text:style-name="T136">01</text:span>.201<text:span text:style-name="T136">9</text:span> r. <text:s/>Zebrania <text:s/>Założycielskiego o <text:span text:style-name="T127">przyjęciu</text:span> regulaminu stowarzyszenia zwykłego. </text:p>
            <text:p text:style-name="P63"/>
            <text:p text:style-name="P152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>Or.512.1.3.2019</text:p>
            <text:p text:style-name="P57"/>
          </table:table-cell>
        </table:table-row>
        <table:table-row table:style-name="Tabela1.6">
          <table:table-cell table:style-name="Tabela1.A24" office:value-type="string">
            <text:p text:style-name="P676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70">Stowarzyszenie</text:span> <text:span text:style-name="T264">Zwykłe </text:span><text:span text:style-name="T268">„Trelkówko”</text:span></text:p>
          </table:table-cell>
          <table:table-cell table:style-name="Tabela1.D3" office:value-type="string">
            <text:p text:style-name="P107"/>
            <text:p text:style-name="P105"/>
            <text:p text:style-name="P105"/>
            <text:p text:style-name="P105"><text:span text:style-name="T143">28</text:span>.0<text:span text:style-name="T143">6</text:span>.201<text:span text:style-name="T143">9</text:span> r.</text:p>
            <text:p text:style-name="P105"/>
            <text:p text:style-name="P197">2<text:span text:style-name="T213">4</text:span>.06.2022 r.</text:p>
          </table:table-cell>
          <table:table-cell table:style-name="Tabela1.D3" office:value-type="string">
            <text:p text:style-name="P436"/>
            <text:p text:style-name="P433">1. Celem Stowarzyszenia jest:</text:p>
            <text:p text:style-name="P294">1. <text:span text:style-name="T143">Rozwój infrastruktury rekreacyjnej w obrębie osiedla domków letniskowych w miejscowości Trelkówko.</text:span></text:p>
            <text:p text:style-name="P292"/>
            <text:p text:style-name="P637">2. Siedzibą stowarzyszenia <text:span text:style-name="T54">jest Trelkówko</text:span> <text:s/>Terenem działania jest obszar <text:span text:style-name="T54">Powiatu Szczycieńskiego</text:span></text:p>
            <text:p text:style-name="P630"/>
            <text:p text:style-name="P463">3. Stowarzyszenie swe cele realizuje poprzez:</text:p>
            <text:p text:style-name="P276">1. <text:span text:style-name="T143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61"/>
            <text:p text:style-name="P160"/>
            <text:p text:style-name="P160">Trelkówko 40K, <text:line-break/>12-100 Szczytno</text:p>
            <text:p text:style-name="P57"/>
          </table:table-cell>
          <table:table-cell table:style-name="Tabela1.D3" office:value-type="string">
            <text:p text:style-name="P267"/>
            <text:p text:style-name="P265"/>
            <text:p text:style-name="P265"/>
            <text:p text:style-name="P265"/>
            <text:p text:style-name="P265"/>
            <text:p text:style-name="P265">Stowarzyszenie zwykłe jest reprezentowane przez przedstawiciela </text:p>
            <text:p text:style-name="P498">Przedstawiciel Stowarzyszenia:</text:p>
            <text:p text:style-name="P162"><text:span text:style-name="T212">Tomasz </text:span>Kargol</text:p>
            <text:p text:style-name="P507"/>
          </table:table-cell>
          <table:table-cell table:style-name="Tabela1.D3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Stowarzyszenie zwykłe nie posiada organu kontroli <text:span text:style-name="T142">w</text:span>ewnętrznej</text:p>
            <text:p text:style-name="P57"/>
          </table:table-cell>
          <table:table-cell table:style-name="Tabela1.D3" office:value-type="string">
            <text:p text:style-name="P58"/>
            <text:p text:style-name="P41"/>
            <text:p text:style-name="P41"/>
            <text:p text:style-name="P41"/>
            <text:p text:style-name="P41"/>
            <text:p text:style-name="P41">Uchwała Nr <text:span text:style-name="T53">2</text:span>/201<text:span text:style-name="T53">7</text:span> z dnia <text:span text:style-name="T53">24</text:span>.0<text:span text:style-name="T53">1</text:span>.201<text:span text:style-name="T143">9</text:span> r. w sprawie <text:span text:style-name="T143">przyjęcia </text:span>regulaminu stowarzyszenia zwykłego</text:p>
            <text:p text:style-name="P58"/>
            <text:p text:style-name="P57"/>
          </table:table-cell>
          <table:table-cell table:style-name="Tabela1.D3" office:value-type="string">
            <text:p text:style-name="P57"/>
            <text:p text:style-name="P40"/>
            <text:p text:style-name="P92"/>
            <text:p text:style-name="P92"/>
            <text:p text:style-name="P92"/>
            <text:p text:style-name="P92">NIE</text:p>
            <text:p text:style-name="P57"/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D3" office:value-type="string">
            <text:p text:style-name="P583"/>
            <text:p text:style-name="P579"/>
            <text:p text:style-name="P579"/>
            <text:p text:style-name="P579"/>
            <text:p text:style-name="P579"/>
            <text:p text:style-name="P579">-</text:p>
          </table:table-cell>
          <table:table-cell table:style-name="Tabela1.M7" office:value-type="string">
            <text:p text:style-name="P57"/>
            <text:p text:style-name="P40"/>
            <text:p text:style-name="P40"/>
            <text:p text:style-name="P40"/>
            <text:p text:style-name="P40"/>
            <text:p text:style-name="P40">Or.512.1.<text:span text:style-name="T143">4.</text:span>201<text:span text:style-name="T143">9</text:span></text:p>
            <text:p text:style-name="P40"/>
            <text:p text:style-name="P102">zmiana <text:span text:style-name="T185">została <text:s/>wprowadzona przez inspektor Beata Dec </text:span></text:p>
            <text:p text:style-name="P102"><text:s/>nr sprawy:</text:p>
            <text:p text:style-name="P458"><text:span text:style-name="T178">Or.</text:span><text:span text:style-name="T179">512.</text:span><text:span text:style-name="T212">16</text:span><text:span text:style-name="T179">.202</text:span><text:span text:style-name="T187">2</text:span><text:span text:style-name="T179"> </text:span></text:p>
          </table:table-cell>
        </table:table-row>
        <table:table-row table:style-name="Tabela1.6">
          <table:table-cell table:style-name="Tabela1.A7" office:value-type="string">
            <text:p text:style-name="P666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70">Stowarzyszenie</text:span> <text:span text:style-name="T264">zwykłe </text:span></text:p>
            <text:p text:style-name="P568">„Pozytywnie i do przodu”</text:p>
          </table:table-cell>
          <table:table-cell table:style-name="Tabela1.D3" office:value-type="string">
            <text:p text:style-name="P164"/>
            <text:p text:style-name="P163">25.10.2019 r.</text:p>
          </table:table-cell>
          <table:table-cell table:style-name="Tabela1.D3" office:value-type="string">
            <text:p text:style-name="P438"/>
            <text:p text:style-name="P435">1. Celem Stowarzyszenia jest:</text:p>
            <text:p text:style-name="P296">1. <text:span text:style-name="T147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93"/>
            <text:p text:style-name="P642">2. Siedzibą stowarzyszenia <text:span text:style-name="T148">jest miejscowość Nowiny.</text:span> <text:s/>Terenem działania jest obszar <text:span text:style-name="T148">Rzeczpospolitej Polskiej ze szczególnym uwzględnieniem Powiatu Szczycieńskiego i województwa Warmińsko-Mazurskiego</text:span></text:p>
            <text:p text:style-name="P635"/>
            <text:p text:style-name="P464">3. Stowarzyszenie swe cele realizuje poprzez:</text:p>
            <text:p text:style-name="P361">1. <text:span text:style-name="T149">Organizowanie warsztatów twórczych dla dzieci i młodzieży, szczególnie zajęć plastycznych, muzycznych, teatralnych </text:span><text:soft-page-break/><text:span text:style-name="T149">oraz filmowych.</text:span></text:p>
            <text:p text:style-name="P335">2. <text:span text:style-name="T149">P</text:span>ropagowanie i organizowanie wymiany międzykulturowej, w s<text:span text:style-name="T149">z</text:span>czególności poprzez organizacj<text:span text:style-name="T149">ę wyjazdów, warsztatów, prelekcji.</text:span></text:p>
            <text:p text:style-name="P336">3. Organizowanie konferencji, seminariów, szkoleń i wykładów.</text:p>
            <text:p text:style-name="P336">4. Organizowanie imprez kulturalnych.</text:p>
            <text:p text:style-name="P336">5. Wydawanie książeczek, czasopism, broszur związanych z celami Stowarzyszenia.</text:p>
            <text:p text:style-name="P336">6. Fundowanie stypendiów.</text:p>
            <text:p text:style-name="P336"/>
          </table:table-cell>
          <table:table-cell table:style-name="Tabela1.D3" office:value-type="string">
            <text:p text:style-name="P166"/>
            <text:p text:style-name="P165">Nowiny 71,</text:p>
            <text:p text:style-name="P165">12-100 Szczytno</text:p>
          </table:table-cell>
          <table:table-cell table:style-name="Tabela1.D3" office:value-type="string">
            <text:p text:style-name="P512"/>
            <text:p text:style-name="P503"/>
            <text:p text:style-name="P503"/>
            <text:p text:style-name="P503">Zarząd Stowarzyszenia w składzie:</text:p>
            <text:p text:style-name="P525">1. <text:span text:style-name="T149">Anna Lecińska- Prezes</text:span></text:p>
            <text:p text:style-name="P527">2. Anna Bałon – Członek</text:p>
            <text:p text:style-name="P527">3. Anna Zaborowska – członek</text:p>
            <text:p text:style-name="P522">Zgodnie z § <text:span text:style-name="T149">28</text:span> <text:span text:style-name="T149">r</text:span>egulaminu Stowarzyszeni<text:span text:style-name="T149">a :Pozytywnie i do </text:span><text:soft-page-break/><text:span text:style-name="T149">przodu”</text:span><text:line-break/>z dnia <text:span text:style-name="T149">28</text:span>.0<text:span text:style-name="T149">9</text:span>.2019 r., „do <text:span text:style-name="T149">składania oświadczeń woli w imieniu </text:span>Stowarzyszenia, w <text:span text:style-name="T149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87"/>
            <text:p text:style-name="P485"/>
            <text:p text:style-name="P485"/>
            <text:p text:style-name="P485">Komisja rewizyjna w składzie:</text:p>
            <text:p text:style-name="P269">Joanna Płoniak, Małgorzata </text:p>
            <text:p text:style-name="P269">Żelaznowska, </text:p>
            <text:p text:style-name="P269">Jolanta Witkowska-Grabowska</text:p>
          </table:table-cell>
          <table:table-cell table:style-name="Tabela1.D3" office:value-type="string">
            <text:p text:style-name="P171"/>
            <text:p text:style-name="P167"/>
            <text:p text:style-name="P167"/>
            <text:p text:style-name="P167">Uchwała Nr 2/2019 z dnia 28 września 2019 r. w sprawie przyjęcia regulaminu stowarzyszenia zwykłego</text:p>
          </table:table-cell>
          <table:table-cell table:style-name="Tabela1.D3" office:value-type="string">
            <text:p text:style-name="P171"/>
            <text:p text:style-name="P167"/>
            <text:p text:style-name="P173"/>
            <text:p text:style-name="P173"/>
            <text:p text:style-name="P173">NIE</text:p>
          </table:table-cell>
          <table:table-cell table:style-name="Tabela1.D3" office:value-type="string">
            <text:p text:style-name="P604"/>
            <text:p text:style-name="P603"/>
            <text:p text:style-name="P603"/>
            <text:p text:style-name="P603"/>
            <text:p text:style-name="P603">-</text:p>
          </table:table-cell>
          <table:table-cell table:style-name="Tabela1.D3" office:value-type="string">
            <text:p text:style-name="P606"/>
            <text:p text:style-name="P605"/>
            <text:p text:style-name="P605"/>
            <text:p text:style-name="P605"/>
            <text:p text:style-name="P605">-</text:p>
            <text:p text:style-name="P605"/>
            <text:p text:style-name="P605"/>
          </table:table-cell>
          <table:table-cell table:style-name="Tabela1.D3" office:value-type="string">
            <text:p text:style-name="P604"/>
            <text:p text:style-name="P603"/>
            <text:p text:style-name="P603"/>
            <text:p text:style-name="P603"/>
            <text:p text:style-name="P603">-</text:p>
          </table:table-cell>
          <table:table-cell table:style-name="Tabela1.M7" office:value-type="string">
            <text:p text:style-name="P171"/>
            <text:p text:style-name="P167"/>
            <text:p text:style-name="P167"/>
            <text:p text:style-name="P167">Or.512.1.<text:span text:style-name="T150">7.2019</text:span></text:p>
          </table:table-cell>
        </table:table-row>
        <table:table-row table:style-name="Tabela1.6">
          <table:table-cell table:style-name="Tabela1.A7" office:value-type="string">
            <text:p text:style-name="P677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70">Stowarzyszenie</text:span> <text:span text:style-name="T264">zwykłe </text:span></text:p>
            <text:p text:style-name="P569">„Kundel Bury”</text:p>
          </table:table-cell>
          <table:table-cell table:style-name="Tabela1.D3" office:value-type="string">
            <text:p text:style-name="P175"/>
            <text:p text:style-name="P174"/>
            <text:p text:style-name="P174"/>
            <text:p text:style-name="P174">05.11.2019 r.</text:p>
          </table:table-cell>
          <table:table-cell table:style-name="Tabela1.D3" office:value-type="string">
            <text:p text:style-name="P451"/>
            <text:p text:style-name="P447">1. Celem Stowarzyszenia jest:</text:p>
            <text:p text:style-name="P337">1. opieka nad bezpańskimi zwierzętami znajdującymi się w Przytulisku w Świętajnie.</text:p>
            <text:p text:style-name="P337"/>
            <text:p text:style-name="P447">2. Siedzibą Stowarzyszenia jest miejscowość Świętajno. Terenem działania Stowarzyszenia jest Gmina Świętajno w powiecie szczycieńskim.</text:p>
            <text:p text:style-name="P447"/>
            <text:p text:style-name="P439">3. Stowarzyszenie swe cele realizuje poprzez:</text:p>
            <text:p text:style-name="P337">1. zapewnienie pomocy materialnej i finansowej zapewniającej bezpańskim zwierzętom znajdującym się w Przytulisku w Świętajnie minimum bezpieczeństwa bytu.</text:p>
            <text:p text:style-name="P337">2. Organizację pracy wolontariuszy.</text:p>
            <text:p text:style-name="P337">3 Organizację imprez i wydarzeń promujących opiekę nad zwierzętami bezdomnymi.</text:p>
            <text:p text:style-name="P337"/>
          </table:table-cell>
          <table:table-cell table:style-name="Tabela1.D3" office:value-type="string">
            <text:p text:style-name="P179"/>
            <text:p text:style-name="P176"/>
            <text:p text:style-name="P176">ul. Kościelna 47 J, 12-140 Świętajno</text:p>
          </table:table-cell>
          <table:table-cell table:style-name="Tabela1.D3" office:value-type="string">
            <text:p text:style-name="P268"/>
            <text:p text:style-name="P266"/>
            <text:p text:style-name="P266"/>
            <text:p text:style-name="P266"/>
            <text:p text:style-name="P266">Stowarzyszenie zwykłe jest reprezentowane przez przedstawiciela </text:p>
            <text:p text:style-name="P504">Przedstawiciel Stowarzyszenia:</text:p>
            <text:p text:style-name="P182">Marika Wysocka-Urban</text:p>
          </table:table-cell>
          <table:table-cell table:style-name="Tabela1.D3" office:value-type="string">
            <text:p text:style-name="P64"/>
            <text:p text:style-name="P47"/>
            <text:p text:style-name="P47"/>
            <text:p text:style-name="P47"/>
            <text:p text:style-name="P47">Stowarzyszenie zwykłe nie posiada organu kontroli <text:span text:style-name="T142">w</text:span>ewnętrznej.</text:p>
            <text:p text:style-name="P322"/>
          </table:table-cell>
          <table:table-cell table:style-name="Tabela1.D3" office:value-type="string">
            <text:p text:style-name="P172"/>
            <text:p text:style-name="P168"/>
            <text:p text:style-name="P168"/>
            <text:p text:style-name="P168"/>
            <text:p text:style-name="P168">Uchwała Nr 2/2019 z dnia <text:span text:style-name="T156">10 października</text:span> 2019 r. w sprawie przyjęcia regulaminu stowarzyszenia zwykłego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5"/>
            <text:p text:style-name="P75"/>
            <text:p text:style-name="P75"/>
            <text:p text:style-name="P75">NIE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>-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/>
            <text:p text:style-name="P577">-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/>
            <text:p text:style-name="P577">-</text:p>
          </table:table-cell>
          <table:table-cell table:style-name="Tabela1.M7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>Or.512.1.8.2019 </text:p>
          </table:table-cell>
        </table:table-row>
        <table:table-row table:style-name="Tabela1.6">
          <table:table-cell table:style-name="Tabela1.A7" office:value-type="string">
            <text:p text:style-name="P667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70">Akademia Sportu „Błękitni” Pasym</text:p>
          </table:table-cell>
          <table:table-cell table:style-name="Tabela1.D3" office:value-type="string">
            <text:p text:style-name="P184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/>
            <text:p text:style-name="P183">01.12.2020 r.</text:p>
          </table:table-cell>
          <table:table-cell table:style-name="Tabela1.D3" office:value-type="string">
            <text:p text:style-name="P452"/>
            <text:p text:style-name="P448"><text:span text:style-name="T159">1</text:span>. Celem Stowarzyszenia jest:</text:p>
            <text:p text:style-name="P338">1. <text:span text:style-name="T159">Propagowanie i działanie na rzecz tworzenia warunków zdrowego i aktywnego trybu życia poprze wychowanie fizyczne, sport i rekreację ruchową.</text:span></text:p>
            <text:p text:style-name="P339">2. Propagowanie czynnego uprawiania sportu, jako sposobu na rozwój własnej osobowości oraz prowadzenie działalności edukacyjnej w tym zakresie podczas organizowanych wyjazdów.</text:p>
            <text:p text:style-name="P339">3. Upowszechnianie i tworzenie warunków dla uprawiania sportu przez dzieci, młodzież, osoby dorosłe oraz osoby niepełnosprawne.</text:p>
            <text:p text:style-name="P339">4. Organizowanie zajęć sportowych dla młodzieży w celu wszechstronnego ich rozwoju, a zwłaszcza ich sprawności umysłowej oraz fizycznej ze szczególnym uwzględnieniem funkcji zdrowotnych.</text:p>
            <text:p text:style-name="P339">5. Organizowanie wydarzeń sportowych i konferencji naukowych.</text:p>
            <text:p text:style-name="P339">6. Tworzenie właściwych warunków do uprawiania piłki nożnej oraz innych sportów, w tym szkolenia sportowców, <text:span text:style-name="T160">w tym piłkarzy, doskonalenia ich umiejętności.</text:span></text:p>
            <text:p text:style-name="P340">7. Propagowanie rozwoju piłki nożnej i innych dziedzin sportu, otwartości i tolerancji społecznej.</text:p>
            <text:p text:style-name="P340">8. Propagowanie zdrowego trybu życia.</text:p>
            <text:p text:style-name="P340">9. Wspieranie młodych talentów piłkarskich i promocja młodych sportowców i ich osiągnięć.</text:p>
            <text:p text:style-name="P340"/>
            <text:p text:style-name="P448">2. Siedzibą Stowarzyszenia jest miejscowość <text:span text:style-name="T160">Pasym</text:span>. Terenem działania Stowarzyszenia jes<text:span text:style-name="T160">t Województwo Warmińsko – Mazurskie.</text:span></text:p>
            <text:p text:style-name="P448"/>
            <text:p text:style-name="P440">3. Stowarzyszenie swe cele realizuje poprzez:</text:p>
            <text:p text:style-name="P338">1. <text:span text:style-name="T161">Organizowanie ćwiczeń i zajęć sportowych.</text:span></text:p>
            <text:p text:style-name="P341">2. Organizację zawodów i imprez sportowych w różnych dys<text:soft-page-break/>cyplinach oraz imprez turystyczno-rekreacyjnych <text:s/>i kulturalnych.</text:p>
            <text:p text:style-name="P341">3. Organizację szkoleń, <text:span text:style-name="T162">projekcji, pokazów, slajdów <text:s/>i spotkań z zawodowymi zawodnikami sportowymi, mających na celu propagowanie piłki nożnej i innych dyscyplin sportowych.</text:span></text:p>
            <text:p text:style-name="P342">4. Organizację czynnego wypoczynku dla dzieci i młodzieży w czasie ferii zimowych i wakacji letnich.</text:p>
            <text:p text:style-name="P342">5. Organizowanie i uczestnictwo w obozach piłkarskich dla dzieci i <text:span text:style-name="T163">młodzieży.</text:span></text:p>
            <text:p text:style-name="P343">6. Prowadzenie młodzieżowej ligi piłki nożnej w rożnych grupach wielowiekowych na boisku trawiastym, boisku ze sztuczn<text:span text:style-name="T165">ą</text:span> nawierzchni<text:span text:style-name="T165">ą </text:span>i na hali.</text:p>
            <text:p text:style-name="P342"/>
          </table:table-cell>
          <table:table-cell table:style-name="Tabela1.D3" office:value-type="string">
            <text:p text:style-name="P178"><text:s/></text:p>
            <text:p text:style-name="P177"/>
            <text:p text:style-name="P177"/>
            <text:p text:style-name="P177"/>
            <text:p text:style-name="P185">ul. Kętrzyńskiego 4/5, 12-130 Pasym</text:p>
          </table:table-cell>
          <table:table-cell table:style-name="Tabela1.D3" office:value-type="string">
            <text:p text:style-name="P268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Stowarzyszenie zwykłe jest reprezentowane przez przedstawiciela </text:p>
            <text:p text:style-name="P504">Przedstawiciel Stowarzyszenia:</text:p>
            <text:p text:style-name="P186">Patrycjusz Malanowski</text:p>
          </table:table-cell>
          <table:table-cell table:style-name="Tabela1.D3" office:value-type="string">
            <text:p text:style-name="P65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42">w</text:span>ewnętrznej.</text:p>
          </table:table-cell>
          <table:table-cell table:style-name="Tabela1.D3" office:value-type="string">
            <text:p text:style-name="P170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Uchwała Nr 2/20<text:span text:style-name="T164">20</text:span> z dnia <text:span text:style-name="T164">02 <text:s/>listopada </text:span><text:s/>20<text:span text:style-name="T164">20</text:span> r. <text:span text:style-name="T164">o </text:span>przyjęci<text:span text:style-name="T164">u</text:span> regulaminu stowarzyszenia zwykłego <text:span text:style-name="T165">Akademia Sportu „Błękitni” Pasym.</text:span>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6"/>
            <text:p text:style-name="P76"/>
            <text:p text:style-name="P76"/>
            <text:p text:style-name="P76"/>
            <text:p text:style-name="P76">NIE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/>
            <text:p text:style-name="P577"/>
            <text:p text:style-name="P577"/>
            <text:p text:style-name="P577">-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/>
            <text:p text:style-name="P577"/>
            <text:p text:style-name="P577"/>
            <text:p text:style-name="P577">-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/>
            <text:p text:style-name="P577"/>
            <text:p text:style-name="P577"/>
            <text:p text:style-name="P577">-</text:p>
          </table:table-cell>
          <table:table-cell table:style-name="Tabela1.M7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4"/>
            <text:p text:style-name="P72">Or.512.1<text:span text:style-name="T165">1</text:span>.20<text:span text:style-name="T165">20</text:span></text:p>
          </table:table-cell>
        </table:table-row>
        <table:table-row table:style-name="Tabela1.6">
          <table:table-cell table:style-name="Tabela1.A7" office:value-type="string">
            <text:p text:style-name="P668"/>
            <text:p text:style-name="P669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45">Stowarzyszenie</text:p>
            <text:p text:style-name="P6"/>
            <text:p text:style-name="P571">Śladami Historii</text:p>
          </table:table-cell>
          <table:table-cell table:style-name="Tabela1.D3" office:value-type="string">
            <text:p text:style-name="P184"/>
            <text:p text:style-name="P183"/>
            <text:p text:style-name="P183"/>
            <text:p text:style-name="P187">11.03.2021 r.</text:p>
          </table:table-cell>
          <table:table-cell table:style-name="Tabela1.D3" office:value-type="string">
            <text:p text:style-name="P449">1. Celem Stowarzyszenia jest:</text:p>
            <text:p text:style-name="P344">a) działalność wspomagająca rozwój wspólnot i społeczności lokalnych;</text:p>
            <text:p text:style-name="P344">b) wspieranie społecznej, edukacyjnej, charytatywnej i zawodowej aktywności osób, grup i środowisk lokalnych;</text:p>
            <text:p text:style-name="P344">c) animowanie i stymulowanie lokalnego rozwoju w oparciu o aktywność obywatelską:</text:p>
            <text:p text:style-name="P344">d) podtrzymywanie i upowszechnianie tradycji narodowej, pielęgnowanie polskości oraz rozwój świadomości narodowej, obywatelskiej i kulturowej;</text:p>
            <text:p text:style-name="P344">e )inicjowanie porozumienia między pokoleniami;</text:p>
            <text:p text:style-name="P344">f) rozwój turystyki i krajoznawstwa;</text:p>
            <text:p text:style-name="P344">g) edukacja społeczeństwa i wspierania działań w zakresie funkcjonowania społeczeństwa obywa<text:span text:style-name="T172">telskiego i wolontariatu, idei zrównoważonego rozwoju, świadomości obywatelskiej i patriotyzmu;</text:span></text:p>
            <text:p text:style-name="P347">h) działalność na rzecz kombatantów i osób represjonowanych;</text:p>
            <text:p text:style-name="P347">i) ochrona środowiska naturalnego, promowanie postaw proekologicznych i ochrony zwierząt;</text:p>
            <text:p text:style-name="P347">j) upowszechnianie kultury fizycznej i sportu;</text:p>
            <text:p text:style-name="P347">k) rozwój kultury, sztuki, ochrony kultury i dziedzictwa narodowego oraz języka regionalnego;</text:p>
            <text:p text:style-name="P347">l) działalność w zakresie ochrony i promocji zdrowia;</text:p>
            <text:p text:style-name="P347">m) działalność charytatywna oraz promocja i organizacja wolontariatu;</text:p>
            <text:p text:style-name="P347">n) działalność na rzecz osób w wieku emerytalnym;</text:p>
            <text:p text:style-name="P347">o) działalność na rzecz rodziny, <text:span text:style-name="T173">macierzyństwa</text:span>, rodzicielstwa, upowszechniania i ochrony praw dziecka;</text:p>
            <text:p text:style-name="P347">p) działalność wspomagająca rozwój gospodarczy, w tym rozwój przedsiębiorczości.</text:p>
            <text:p text:style-name="P347"/>
            <text:p text:style-name="P449">2. Siedzibą Stowarzyszenia jest <text:span text:style-name="T173">miasto Szczytno</text:span>. Terenem działania Stowarzyszenia jest <text:span text:style-name="T173">Rzeczpospolita Polska, ze szczególnym uwzględnieniem Powiatu Szczycieńskiego.</text:span></text:p>
            <text:p text:style-name="P449"/>
            <text:p text:style-name="P441">3. Stowarzyszenie swe cele realizuje poprzez:</text:p>
            <text:p text:style-name="P349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49">b) współpracę z instytucjami rządowymi i samorządowymi, organizacjami społecznymi, zawodowymi, zakładami pracy, środowiskami naukowymi na rzecz realizacji celów Stowarzyszenia;</text:p>
            <text:p text:style-name="P351">c) organizowanie wydarzeń, w tym kulturalnych, sportowych, odpowiadających celom Stowarzyszenia i udział w takich imprezach;</text:p>
            <text:p text:style-name="P351">d) prowadzenie krajowej i międzynarodowej wymiany infor<text:soft-page-break/>macji w zakresie celów Stowarzyszenia;</text:p>
            <text:p text:style-name="P351">e)organizowanie wyjazdów integracyjnych, imprez, wystaw, sympozjów, wycieczek i rajdów;</text:p>
            <text:p text:style-name="P351">f) prowadzenie działalności wydawniczej i informacyjnej w tym opracowywanie i publikowanie materiałów związanych z celami <text:s/>Stowarzyszenia;</text:p>
            <text:p text:style-name="P351">g) wspieranie oraz prowadzenia działalności społecznie użytecznej;</text:p>
            <text:p text:style-name="P351">h)inicjowanie i inspirowanie prac badawczych oraz nadzór nad nimi;</text:p>
            <text:p text:style-name="P351">i) prowadzenie innych działań sprzyjających realizacji celów <text:s/>Stowarzyszenia;</text:p>
            <text:p text:style-name="P351">j) promowanie historii wśród społeczeństwa;</text:p>
            <text:p text:style-name="P352">k) <text:span text:style-name="T175">współpraca z instytucjami naukowymi, muzeami oraz organizacjami działającymi na rzecz nauki, kultury, ochrony zabytków;</text:span></text:p>
            <text:p text:style-name="P353">l) współpraca z innymi organizacjami i instytucjami w zakresie działań na rzecz promocji regionu;</text:p>
            <text:p text:style-name="P353">m) wydawanie własnych publikacji, tworzenie dokumentacji fotograficznej i filmowej oraz współpraca z publikatorami w zakresie propagowania wiedzy historycznej;</text:p>
            <text:p text:style-name="P353">n) odkrywanie, dokumentowanie i popularyzowanie ciekawych miejsc, zabytków, pomników przyrody i innych obiektów.</text:p>
            <text:p text:style-name="P349"/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77"/>
            <text:p text:style-name="P188">ul. Łomżyńska 18B/1/24, 12-100 Szczytno</text:p>
          </table:table-cell>
          <table:table-cell table:style-name="Tabela1.D3" office:value-type="string">
            <text:p text:style-name="P268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>Stowarzyszenie zwykłe jest reprezentowane przez przedstawiciela </text:p>
            <text:p text:style-name="P504">Przedstawiciel Stowarzyszenia:</text:p>
            <text:p text:style-name="P191">Radosław Wróblewski</text:p>
          </table:table-cell>
          <table:table-cell table:style-name="Tabela1.D3" office:value-type="string">
            <text:p text:style-name="P65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42">w</text:span>ewnętrznej.</text:p>
          </table:table-cell>
          <table:table-cell table:style-name="Tabela1.D3" office:value-type="string">
            <text:p text:style-name="P170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Uchwała Nr 2/20<text:span text:style-name="T164">2</text:span><text:span text:style-name="T174">1</text:span> z dnia <text:span text:style-name="T164">0</text:span><text:span text:style-name="T174">3 marca</text:span> 20<text:span text:style-name="T164">2</text:span><text:span text:style-name="T174">1</text:span> r. <text:span text:style-name="T164">o </text:span>przyjęci<text:span text:style-name="T164">u</text:span> regulaminu stowarzyszenia zwykłego <text:span text:style-name="T174">Śladami Historii.</text:span>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90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92">Or. 512.7.2021 </text:p>
          </table:table-cell>
        </table:table-row>
        <table:table-row table:style-name="Tabela1.6">
          <table:table-cell table:style-name="Tabela1.A7" office:value-type="string">
            <text:p text:style-name="P670">25 </text:p>
            <text:p text:style-name="P667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72"><text:span text:style-name="T270">Stowarzyszenie</text:span> „Kocie Piece”</text:p>
          </table:table-cell>
          <table:table-cell table:style-name="Tabela1.D3" office:value-type="string">
            <text:p text:style-name="P194"/>
            <text:p text:style-name="P193"/>
            <text:p text:style-name="P193"/>
            <text:p text:style-name="P193"/>
            <text:p text:style-name="P193"/>
            <text:p text:style-name="P193">25.05.2021 r.</text:p>
            <text:p text:style-name="P193"/>
            <text:p text:style-name="P193"/>
            <text:p text:style-name="P193"/>
            <text:p text:style-name="P254">20.05.2024 r.</text:p>
            <text:p text:style-name="P254"/>
            <text:p text:style-name="P254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/>
            <text:p text:style-name="P255">10.06.2024 r.</text:p>
            <text:p text:style-name="P193"/>
            <text:p text:style-name="P193"/>
            <text:p text:style-name="P193"/>
            <text:p text:style-name="P193"/>
            <text:p text:style-name="P250"/>
          </table:table-cell>
          <table:table-cell table:style-name="Tabela1.D3" office:value-type="string">
            <text:p text:style-name="P453">1. Celem <text:span text:style-name="T176">działania Stowarzyszenia jest:</text:span></text:p>
            <text:p text:style-name="P354">1. Działanie na rzecz humanitarnego traktowania zwierząt i ochrona zwierząt.</text:p>
            <text:p text:style-name="P354">2. Przeciwdziałanie przemocy wobec zwierząt i działalność na rzecz zwierząt.</text:p>
            <text:p text:style-name="P354">3. Wspieranie wszelkich działań w zakresie zwalczania bezdomności zwierząt.</text:p>
            <text:p text:style-name="P354">4. Prowadzenie działalności edukacyjnej i kulturalnej.</text:p>
            <text:p text:style-name="P354"/>
            <text:p text:style-name="P454">2. Siedzibą Stowarzyszenia jest wieś piece w powiecie Szczycieńskim. Terenem Stowarzyszenia działania jest Rzeczpospolita Polska.</text:p>
            <text:p text:style-name="P454"/>
            <text:p text:style-name="P454">3. Stowarzyszenie realizuje swój cel poprzez:</text:p>
            <text:p text:style-name="P355">1. Przeciwdziałanie wszelkim formom znęcania się nad zwierzętami, bezpośrednie działanie w ich obronie i niesienie im pomocy w szczególności zapewnienie im karmy, opieki weterynaryjnej, schronienia.</text:p>
            <text:p text:style-name="P355">2. Działania w zakresie przestrzegania praw zwierząt.</text:p>
            <text:p text:style-name="P355">3. Współdziałanie z władzami państwowymi i organami samorządu terytorialnego w zakresie ochrony zwierząt.</text:p>
            <text:p text:style-name="P356">4. Prowadzenie działań zmniejszających populację bezdomnych zwierząt, a w szczególności <text:span text:style-name="T177">akcji: adopcyjnych, sterylizacji i kastracji oraz rejestracji i identyfikacji bezdomnych zwierząt.</text:span></text:p>
            <text:p text:style-name="P357">5. Pomoc charytatywna dla opiekunów zwierząt poprzez zakup karmy, finansowanie leczenia, opłacanie kosztów utrzymania tych zwierząt, a także czipowanie.</text:p>
            <text:p text:style-name="P357">6. Prowadzenie działalności edukacyjnej i kulturalnej w zakresie ochrony zwierząt.</text:p>
          </table:table-cell>
          <table:table-cell table:style-name="Tabela1.D3" office:value-type="string">
            <text:p text:style-name="P178"/>
            <text:p text:style-name="P195">Piece </text:p>
            <text:p text:style-name="P195">ul. Karpiowa 12, </text:p>
            <text:p text:style-name="P195">12-100 Szczytno</text:p>
          </table:table-cell>
          <table:table-cell table:style-name="Tabela1.D3" office:value-type="string">
            <text:p text:style-name="P264"/>
            <text:p text:style-name="P260"/>
            <text:p text:style-name="P260">Stowarzyszenie zwykłe jest reprezentowane przez Przedstawiciela reprezentującego:<text:span text:style-name="T151"> Marzena Pruszczyk</text:span></text:p>
          </table:table-cell>
          <table:table-cell table:style-name="Tabela1.D3" office:value-type="string">
            <text:p text:style-name="P56"/>
            <text:p text:style-name="P49">Stowarzyszenie zwykłe nie posiada organu kontroli <text:span text:style-name="T142">w</text:span>ewnętrznej.</text:p>
          </table:table-cell>
          <table:table-cell table:style-name="Tabela1.D3" office:value-type="string">
            <text:p text:style-name="P170"/>
            <text:p text:style-name="P69">Uchwała Nr 3 z dnia 06.05.2021 r. w sprawie o przyjęciu regulaminu stowarzyszenia zwykłego.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90">NIE</text:p>
          </table:table-cell>
          <table:table-cell table:style-name="Tabela1.D3" office:value-type="string">
            <text:p text:style-name="P609"/>
            <text:p text:style-name="P610"/>
            <text:p text:style-name="P610"/>
            <text:p text:style-name="P610"/>
            <text:p text:style-name="P613"/>
            <text:p text:style-name="P611"/>
            <text:p text:style-name="P611"/>
            <text:p text:style-name="P611"/>
            <text:p text:style-name="P611">Stowarzyszenie rozpoczęło proces likwidacji w dniu 14.05.2024 r.</text:p>
            <text:p text:style-name="P611">na podstawie</text:p>
            <text:p text:style-name="P611"><text:s/>uchwały: Nr 1/2024 </text:p>
            <text:p text:style-name="P611"/>
            <text:p text:style-name="P611"/>
            <text:p text:style-name="P611"/>
            <text:p text:style-name="P611"/>
            <text:p text:style-name="P611"/>
            <text:p text:style-name="P611"/>
            <text:p text:style-name="P602">Stowarzyszenie <text:span text:style-name="T336">z</text:span> dn. 0<text:span text:style-name="T336">7.06.2024</text:span> r. zostało <text:span text:style-name="T335">wykreślone z ewidencji </text:span><text:span text:style-name="T336">stowarzyszeń zwykłych</text:span></text:p>
          </table:table-cell>
          <table:table-cell table:style-name="Tabela1.D3" office:value-type="string">
            <text:p text:style-name="P578"/>
            <text:p text:style-name="P577"/>
            <text:p text:style-name="P577"/>
            <text:p text:style-name="P577"/>
            <text:p text:style-name="P577"/>
            <text:p text:style-name="P577"/>
            <text:p text:style-name="P577"/>
            <text:p text:style-name="P577"/>
            <text:p text:style-name="P577"/>
            <text:p text:style-name="P611"/>
            <text:p text:style-name="P612">Likwidator </text:p>
            <text:p text:style-name="P612">Stowarzyszenia : </text:p>
            <text:p text:style-name="P611"/>
            <text:p text:style-name="P614">Marzena </text:p>
            <text:p text:style-name="P614">Pruszczyk</text:p>
            <text:p text:style-name="P577"/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73"/>
            <text:p text:style-name="P88">Wpisu dokonała inspektor: </text:p>
            <text:p text:style-name="P88">Beata Dec</text:p>
            <text:p text:style-name="P88"/>
            <text:p text:style-name="P251">Or.512.9.2021</text:p>
            <text:p text:style-name="P251"/>
            <text:p text:style-name="P251"/>
            <text:p text:style-name="P88"/>
            <text:p text:style-name="P88">Wpisu dokonała inspektor: </text:p>
            <text:p text:style-name="P88">Beata Dec</text:p>
            <text:p text:style-name="P88"/>
            <text:p text:style-name="P88">Or.512.<text:span text:style-name="T333">10</text:span>.202<text:span text:style-name="T333">4</text:span> </text:p>
          </table:table-cell>
        </table:table-row>
        <table:table-row table:style-name="Tabela1.6">
          <table:table-cell table:style-name="Tabela1.A7" office:value-type="string">
            <text:p text:style-name="P652">26<text:soft-page-break/></text:p>
          </table:table-cell>
          <table:table-cell table:style-name="Tabela1.D3" office:value-type="string">
            <text:p text:style-name="P532"/>
            <text:p text:style-name="P531"/>
            <text:p text:style-name="P531"/>
            <text:p text:style-name="P531"/>
            <text:p text:style-name="P531"><text:soft-page-break/>Stowarzyszenie <text:span text:style-name="T264">Seniorów Viatores</text:span></text:p>
          </table:table-cell>
          <table:table-cell table:style-name="Tabela1.D3" office:value-type="string">
            <text:p text:style-name="P210"/>
            <text:p text:style-name="P209">1<text:span text:style-name="T195">6</text:span>.03.2022 r.</text:p>
            <text:p text:style-name="P209"/>
            <text:p text:style-name="P209"/>
            <text:p text:style-name="P547"><text:soft-page-break/>27.03.2023 r.</text:p>
            <text:p text:style-name="P547"/>
            <text:p text:style-name="P547"/>
            <text:p text:style-name="P548">30.03.2023 r.</text:p>
            <text:p text:style-name="P548"/>
            <text:p text:style-name="P548"/>
            <text:p text:style-name="P548"/>
            <text:p text:style-name="P549">06.04.2023 r</text:p>
          </table:table-cell>
          <table:table-cell table:style-name="Tabela1.D3" office:value-type="string">
            <text:p text:style-name="P411"><text:span text:style-name="T192">1. </text:span>Cel<text:span text:style-name="T191">em</text:span> działania stowarzyszenia zwykłego <text:span text:style-name="T191">jest:</text:span></text:p>
            <text:p text:style-name="P324">1. Inicjowanie i utrzymywanie więzi koleżeńskich wśród seniorów z terenu miasta i powiatu <text:span text:style-name="T235">szczycieńskiego</text:span>.</text:p>
            <text:p text:style-name="P324">2. Organizowanie dla członków Stowarzyszenia życia towa<text:soft-page-break/>rzyskiego w tym spotkań, odczytów, wycieczek, imprez kulturalnych itp.</text:p>
            <text:p text:style-name="P324">3. Organizowanie grup zainteresowań o tematyce zawodowej, kulturalnej, sportowej itp.</text:p>
            <text:p text:style-name="P324">4. Inicjowanie i organizowanie pomocy dla członków Stowarzyszenia, wymagających pomocy.</text:p>
            <text:p text:style-name="P324">5. Nawiązywanie kontaktów z innymi lokalnymi Stowarzyszeniami.</text:p>
            <text:p text:style-name="P324"/>
            <text:p text:style-name="P418">2. <text:span text:style-name="T193">Terenem działania Stowarzyszenia jest miasto Szczytno i Powiat Szczycieński. Siedzibą jest </text:span><text:span text:style-name="T235">miasto </text:span><text:span text:style-name="T193">Szczytn</text:span><text:span text:style-name="T235">o</text:span><text:span text:style-name="T193">.</text:span></text:p>
            <text:p text:style-name="P418"/>
            <text:p text:style-name="P426">3. Stowarzyszenie realizuje swoje cel<text:span text:style-name="T237">e</text:span> poprzez:</text:p>
            <text:p text:style-name="P332">1. Organiz<text:span text:style-name="T236">ując atrakcyjne formy spędzania czasu wolnego poprzez tworzenie bezpiecznej i przyjaznej przestrzeni tzw. spotkania towarzyskie </text:span>dla członków Stowarzyszenia at.</text:p>
            <text:p text:style-name="P332">2. Organizowanie wyjść do kina, teatru.</text:p>
            <text:p text:style-name="P332">3. Organiz<text:span text:style-name="T237">ując </text:span>spotka<text:span text:style-name="T237">nia </text:span>tematyczn<text:span text:style-name="T237">e</text:span>, wyjś<text:span text:style-name="T237">cia </text:span><text:s/>i wyciecz<text:span text:style-name="T237">ki</text:span> krajoznawc<text:span text:style-name="T237">ze</text:span>.</text:p>
            <text:p text:style-name="P332">4. Organizowanie zajęć rozwijających zdolności i pasje: robótki ręczne, warsztaty kulinarne oraz plastyczne.</text:p>
            <text:p text:style-name="P332">5. Organizowanie spotkań okolicznościowych.</text:p>
            <text:p text:style-name="P332">6. Zabieranie głosu na forum publicznym.</text:p>
            <text:p text:style-name="P332">7. Współpracę z władzami samorządowymi.</text:p>
            <text:p text:style-name="P332"/>
          </table:table-cell>
          <table:table-cell table:style-name="Tabela1.D3" office:value-type="string">
            <text:p text:style-name="P215"/>
            <text:p text:style-name="P211">ul. Sikorskiego 12/28,</text:p>
            <text:p text:style-name="P211">12-100 Szczytno</text:p>
          </table:table-cell>
          <table:table-cell table:style-name="Tabela1.D3" office:value-type="string">
            <text:p text:style-name="P264"/>
            <text:p text:style-name="P259">Stowarzyszenie zwykłe jest reprezentowane przez <text:soft-page-break/>Przedstawiciela reprezentującego:<text:span text:style-name="T151"> </text:span><text:span text:style-name="T153">Teresa </text:span></text:p>
            <text:p text:style-name="P455">Senderowska</text:p>
          </table:table-cell>
          <table:table-cell table:style-name="Tabela1.D3" office:value-type="string">
            <text:p text:style-name="P56"/>
            <text:p text:style-name="P38">Stowarzyszenie zwykłe nie posiada organu kontroli <text:soft-page-break/><text:span text:style-name="T142">w</text:span>ewnętrznej.</text:p>
          </table:table-cell>
          <table:table-cell table:style-name="Tabela1.D3" office:value-type="string">
            <text:p text:style-name="P170"/>
            <text:p text:style-name="P68">Uchwała Nr <text:span text:style-name="T194">2/2022</text:span> z dnia 0<text:span text:style-name="T194">8</text:span>.0<text:span text:style-name="T194">3</text:span>.202<text:span text:style-name="T194">2</text:span> r. <text:s/>o <text:soft-page-break/>przyjęciu regulaminu stowarzyszenia zwykłego.</text:p>
            <text:p text:style-name="P68"/>
            <text:p text:style-name="P70">Uchwała Nr <text:span text:style-name="T194">2/202</text:span><text:span text:style-name="T234">3</text:span> z dnia <text:span text:style-name="T234">2</text:span><text:span text:style-name="T194">8</text:span>.0<text:span text:style-name="T194">3</text:span>.202<text:span text:style-name="T234">3</text:span> r. <text:s/>o <text:span text:style-name="T234">zmianie </text:span>regulaminu stowarzyszenia <text:span text:style-name="T234">w całości</text:span>.</text:p>
          </table:table-cell>
          <table:table-cell table:style-name="Tabela1.D3" office:value-type="string">
            <text:p text:style-name="P73"/>
            <text:p text:style-name="P71"/>
            <text:p text:style-name="P77"/>
            <text:p text:style-name="P77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79">Wpisu dokonała inspektor: </text:p>
            <text:p text:style-name="P79">Beata Dec</text:p>
            <text:p text:style-name="P79">Or.512.7.2022 </text:p>
            <text:p text:style-name="P79"><text:soft-page-break/>dn.1<text:span text:style-name="T195">6</text:span>.03.2022 r.</text:p>
            <text:p text:style-name="P79"/>
            <text:p text:style-name="P81">Wpisu <text:span text:style-name="T226">zmiany </text:span>dokonała inspektor: </text:p>
            <text:p text:style-name="P81">Beata Dec</text:p>
            <text:p text:style-name="P81">Or.512.<text:span text:style-name="T226">5</text:span>.202<text:span text:style-name="T226">3</text:span> </text:p>
            <text:p text:style-name="P81">dn.<text:span text:style-name="T226">27</text:span>.03.202<text:span text:style-name="T226">3</text:span> r.</text:p>
            <text:p text:style-name="P81"/>
            <text:p text:style-name="P82">Wpisu <text:span text:style-name="T226">zmiany </text:span>dokonała inspektor: </text:p>
            <text:p text:style-name="P82">Beata Dec</text:p>
            <text:p text:style-name="P82">Or.512.<text:span text:style-name="T227">6</text:span>.202<text:span text:style-name="T226">3</text:span> </text:p>
            <text:p text:style-name="P82">dn.<text:span text:style-name="T227">30</text:span>.03.202<text:span text:style-name="T226">3</text:span> r.</text:p>
            <text:p text:style-name="P83">Wpisu <text:span text:style-name="T226">zmiany </text:span>dokonała inspektor: </text:p>
            <text:p text:style-name="P83">Beata Dec</text:p>
            <text:p text:style-name="P83"/>
            <text:p text:style-name="P83">Or.512.<text:span text:style-name="T233">7</text:span>.202<text:span text:style-name="T226">3</text:span> </text:p>
            <text:p text:style-name="P83">dn.<text:span text:style-name="T233">06.04</text:span>.202<text:span text:style-name="T226">3</text:span> r.</text:p>
          </table:table-cell>
        </table:table-row>
        <table:table-row table:style-name="Tabela1.6">
          <table:table-cell table:style-name="Tabela1.A7" office:value-type="string">
            <text:p text:style-name="P671">27</text:p>
          </table:table-cell>
          <table:table-cell table:style-name="Tabela1.D3" office:value-type="string">
            <text:p text:style-name="P11"/>
            <text:p text:style-name="P10"/>
            <text:p text:style-name="P533">Stowarzyszenie </text:p>
            <text:p text:style-name="P573">„Naturalnie Wolni”</text:p>
          </table:table-cell>
          <table:table-cell table:style-name="Tabela1.D3" office:value-type="string">
            <text:p text:style-name="P223"/>
            <text:p text:style-name="P224"/>
            <text:p text:style-name="P553">26.04.2022 r.</text:p>
            <text:p text:style-name="P552"/>
            <text:p text:style-name="P547"/>
          </table:table-cell>
          <table:table-cell table:style-name="Tabela1.D3" office:value-type="string">
            <text:p text:style-name="P412"><text:span text:style-name="T192">1. </text:span>Cel<text:span text:style-name="T191">em</text:span> działania stowarzyszenia zwykłego <text:span text:style-name="T191">jest:</text:span></text:p>
            <text:p text:style-name="P325">1. <text:span text:style-name="T199">Działalność charytatywna.</text:span></text:p>
            <text:p text:style-name="P325">2. <text:span text:style-name="T199">Działalność wspomagająca rozwój wspólnot i społeczności lokalnych.</text:span></text:p>
            <text:p text:style-name="P358">3. Działalność na rzecz dzieci i młodzieży w tym wypoczynku.</text:p>
            <text:p text:style-name="P359">4. Działalność promująca ekologię i zdrowy styl życia.</text:p>
            <text:p text:style-name="P359">5. Wspieranie aktywności społecznej, edukacyjnej, sportowej.</text:p>
            <text:p text:style-name="P359">6. Rozpowszechnianie kultury fizycznej i sportu.</text:p>
            <text:p text:style-name="P360">7. Rozwój kultury, sztuki, ochrony dóbr kultury i dziedzictwa narodowego i języka regionalnego.</text:p>
            <text:p text:style-name="P360">8. Działanie na rzecz integracji społecznej lokalnej społeczności.</text:p>
            <text:p text:style-name="P359"/>
            <text:p text:style-name="P359"/>
            <text:p text:style-name="P325"/>
            <text:p text:style-name="P419">2. <text:span text:style-name="T193">Terenem działania Stowarzyszenia jest </text:span><text:span text:style-name="T200">Rzeczpospolita Polska ze szczególnym uwzględnieniem Powiatu Szczycieńskiego</text:span><text:span text:style-name="T193">. Siedzibą jest </text:span><text:span text:style-name="T201">miasto</text:span><text:span text:style-name="T193"> Szczytn</text:span><text:span text:style-name="T201">o</text:span><text:span text:style-name="T193">.</text:span></text:p>
            <text:p text:style-name="P419"/>
            <text:p text:style-name="P427">3. Stowarzyszenie realizuje swój cel poprzez nieodpłatne:</text:p>
            <text:p text:style-name="P333">1. Organizowanie <text:span text:style-name="T201">akcji informacyjnych i edukacyjnych.</text:span></text:p>
            <text:p text:style-name="P333">2. Organizowanie <text:span text:style-name="T201">spotkań i prelekcji, wystaw, koncertów oraz innych imprez mających na celu promocję działalności stowarzyszenia</text:span>.</text:p>
            <text:p text:style-name="P333">3. <text:span text:style-name="T201">Pozyskiwanie środków finansowych oraz darczyńców wspierających przedsięwzięcia statutowe stowarzyszenia</text:span>.</text:p>
            <text:p text:style-name="P333"/>
          </table:table-cell>
          <table:table-cell table:style-name="Tabela1.D3" office:value-type="string">
            <text:p text:style-name="P181"/>
            <text:p text:style-name="P180"/>
            <text:p text:style-name="P180"/>
            <text:p text:style-name="P189">ul. Łomżyńska </text:p>
            <text:p text:style-name="P189"><text:span text:style-name="T202">20 F/16</text:span>, </text:p>
            <text:p text:style-name="P189">12-100 Szczytn</text:p>
          </table:table-cell>
          <table:table-cell table:style-name="Tabela1.D3" office:value-type="string">
            <text:p text:style-name="P264"/>
            <text:p text:style-name="P259">Stowarzyszenie zwykłe jest reprezentowane przez <text:span text:style-name="T203">Zarząd.</text:span></text:p>
            <text:p text:style-name="P455"/>
            <text:p text:style-name="P505">Zarząd Stowarzyszenia:</text:p>
            <text:p text:style-name="P526">1. <text:span text:style-name="T203">Paula Pawlak </text:span><text:span text:style-name="T149">- Prezes</text:span></text:p>
            <text:p text:style-name="P528">2. <text:span text:style-name="T203">Marta Pietrzak -</text:span> Członek <text:span text:style-name="T203">Zarządu</text:span></text:p>
            <text:p text:style-name="P528">3. <text:span text:style-name="T203">Katarzyna Hain</text:span> - <text:span text:style-name="T203">C</text:span>złonek <text:span text:style-name="T203">Zarządu</text:span></text:p>
            <text:p text:style-name="P529">4. Daniel Mroziński – Członek Zarządu</text:p>
            <text:p text:style-name="P523"/>
            <text:p text:style-name="P523">Zgodnie z § <text:span text:style-name="T204">16</text:span> <text:span text:style-name="T149">r</text:span>egulaminu Stowarzyszeni<text:span text:style-name="T149">a :</text:span><text:span text:style-name="T204">Naturalnie Wolni</text:span><text:span text:style-name="T149">”</text:span><text:line-break/>z dnia <text:span text:style-name="T149">2</text:span><text:span text:style-name="T211">0</text:span>.0<text:span text:style-name="T211">4</text:span>.20<text:span text:style-name="T211">22</text:span> r., „do <text:span text:style-name="T211">reprezentowania</text:span><text:span text:style-name="T149"> </text:span>Stowarzyszenia w <text:span text:style-name="T211">szczególności</text:span> <text:span text:style-name="T211">do zaciągania zobowiązań </text:span><text:span text:style-name="T149">majątkowych </text:span><text:span text:style-name="T211">wymagane są podpisy dwóch członków Zarzadu działających łącznie w tym Prezesa.</text:span>”. </text:p>
          </table:table-cell>
          <table:table-cell table:style-name="Tabela1.D3" office:value-type="string">
            <text:p text:style-name="P56"/>
            <text:p text:style-name="P38"/>
            <text:p text:style-name="P38"/>
            <text:p text:style-name="P38"/>
            <text:p text:style-name="P38"/>
            <text:p text:style-name="P38">Stowarzyszenie zwykłe nie posiada organu kontroli <text:span text:style-name="T142">w</text:span>ewnętrznej.</text:p>
          </table:table-cell>
          <table:table-cell table:style-name="Tabela1.D3" office:value-type="string">
            <text:p text:style-name="P170"/>
            <text:p text:style-name="P68"/>
            <text:p text:style-name="P68"/>
            <text:p text:style-name="P68"/>
            <text:p text:style-name="P68"/>
            <text:p text:style-name="P68">Uchwała Nr <text:span text:style-name="T210">1</text:span><text:span text:style-name="T194">/2022</text:span> z dnia <text:span text:style-name="T210">2</text:span><text:span text:style-name="T211">0</text:span>.0<text:span text:style-name="T210">4</text:span>.202<text:span text:style-name="T194">2</text:span> r. <text:s/>o przyjęciu regulaminu stowarzyszenia zwykłego.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196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89"/>
            <text:p text:style-name="P79"/>
            <text:p text:style-name="P79"/>
            <text:p text:style-name="P79"/>
            <text:p text:style-name="P79"/>
            <text:p text:style-name="P80">Or.512.<text:span text:style-name="T209">11</text:span>.2022 </text:p>
            <text:p text:style-name="P80"/>
            <text:p text:style-name="P80">dn.<text:span text:style-name="T209">26</text:span>.0<text:span text:style-name="T209">4</text:span>.2022 r.</text:p>
          </table:table-cell>
        </table:table-row>
        <table:table-row table:style-name="Tabela1.6">
          <table:table-cell table:style-name="Tabela1.A7" office:value-type="string">
            <text:p text:style-name="P672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><text:soft-page-break/></text:p>
            <text:p text:style-name="P534">Stowarzyszenie <text:span text:style-name="T264">Uniwersytet III Wieku </text:span><text:span text:style-name="T266">w Rozogach</text:span></text:p>
          </table:table-cell>
          <table:table-cell table:style-name="Tabela1.D3" office:value-type="string">
            <text:p text:style-name="P223"/>
            <text:p text:style-name="P224"><text:soft-page-break/></text:p>
            <text:p text:style-name="P225">07.07.2022 r.</text:p>
          </table:table-cell>
          <table:table-cell table:style-name="Tabela1.D3" office:value-type="string">
            <text:p text:style-name="P450">1. Celem Stowarzyszenia jest:</text:p>
            <text:p text:style-name="P345"><text:soft-page-break/>a) działalność <text:span text:style-name="T214">na rzecz osób w wieku emerytalnym</text:span>;</text:p>
            <text:p text:style-name="P346">b) <text:span text:style-name="T215">zwiększenie aktywności seniorów w swoich</text:span> lokalnych środowisk<text:span text:style-name="T215">ach</text:span>;</text:p>
            <text:p text:style-name="P345">c) <text:span text:style-name="T215">kształtowanie postaw sprzyjających bezpośredniemu uczestnictwu w działalności na rzecz osób starszych</text:span>:</text:p>
            <text:p text:style-name="P345">d) <text:span text:style-name="T216">polepszanie sytuacji osób starszych w społeczności lokalnej</text:span>;</text:p>
            <text:p text:style-name="P345">e) <text:span text:style-name="T216">wspieranie i propagowanie integracji międzypokoleniowej</text:span>;</text:p>
            <text:p text:style-name="P345">f) <text:span text:style-name="T216">poszerzanie wiedzy ogólnej członków stowarzyszenia</text:span>;</text:p>
            <text:p text:style-name="P345">g) <text:span text:style-name="T216">kształtowanie prozdrowotnego stylu życia seniorów</text:span><text:span text:style-name="T172">;</text:span></text:p>
            <text:p text:style-name="P348">h) <text:span text:style-name="T216">propagowanie aktywnego stylu życia wśród seniorów <text:s text:c="3"/>w oparciu o kultywowanie upowszechnianie tradycj9i kulturowych</text:span>;</text:p>
            <text:p text:style-name="P348">i) <text:span text:style-name="T217">aktywacja seniorów poprzez szeroko rozumianą działalność artystyczną i hobbystyczną</text:span>;</text:p>
            <text:p text:style-name="P348">j) <text:span text:style-name="T217">podtrzymywanie i upowszechnianie tradycji narodowej pielęgnowania polskości oraz świadomości regionalnej, narodowej, obywatelskiej <text:s/>i kulturowej</text:span>;</text:p>
            <text:p text:style-name="P348">k) <text:span text:style-name="T218">kultura i sztuka oraz ochrona dóbr kultury i dziedzictwa narodowego</text:span>;</text:p>
            <text:p text:style-name="P348">l) <text:span text:style-name="T218">ochrona i promocja zdrowia oraz zdrowego trybu życia</text:span>;</text:p>
            <text:p text:style-name="P348">m) <text:span text:style-name="T218">przeciwdziałanie uzależnieniom i patologiom społecznym</text:span>;</text:p>
            <text:p text:style-name="P348">n) <text:span text:style-name="T218">działalność na rzecz osób <text:s/>niepełnosprawnych</text:span>;</text:p>
            <text:p text:style-name="P348">o) <text:span text:style-name="T218">pomoc rodzinom i osobom w trudnej sytuacji życiowej oraz wyrównywanie szans tych rodzin i osób</text:span>;</text:p>
            <text:p text:style-name="P348">p) działalność <text:span text:style-name="T218">charytatywna;</text:span></text:p>
            <text:p text:style-name="P363">q) organizacja wypoczynku dzieci, młodzieży i seniorów;</text:p>
            <text:p text:style-name="P363">r<text:span text:style-name="T219">)</text:span> wspieranie i upowszechnianie kultury fizycznej i sportu;</text:p>
            <text:p text:style-name="P364">s) ekologia i ochrona środowiska oraz dziedzictwa przyrodniczego;</text:p>
            <text:p text:style-name="P364">t) turystyka i krajoznawstwo;</text:p>
            <text:p text:style-name="P364">u) upowszechnianie i ochrona wolności i praw człowieka oraz swobód obywatelskich,a także działań wspomagających rozwój demokracji;</text:p>
            <text:p text:style-name="P362">v) działalność na rzecz integracji europejskiej oraz rozwijania kontaktów i współpracy między społeczeństwami;</text:p>
            <text:p text:style-name="P362">w0 promocja i organizacja wolontariatu;</text:p>
            <text:p text:style-name="P362">x) integracja społeczności lokalnej.</text:p>
            <text:p text:style-name="P362"/>
            <text:p text:style-name="P450">2. Siedzibą Stowarzyszenia jest <text:span text:style-name="T173">mi</text:span><text:span text:style-name="T220">ejscowość Rozogi</text:span>. Terenem działania Stowarzyszenia jest <text:span text:style-name="T220">cała Polska</text:span><text:span text:style-name="T173">.</text:span></text:p>
            <text:p text:style-name="P450"/>
            <text:p text:style-name="P442">3. Stowarzyszenie swe cele realizuje poprzez:</text:p>
            <text:p text:style-name="P350">a) organizowanie<text:span text:style-name="T220"> spotkań, prelekcji, szkoleń, wystaw, koncertów, zawodów sportowych oraz innych imprez;</text:span> </text:p>
            <text:p text:style-name="P350">b) <text:span text:style-name="T220">prowadzenie działalności wydawniczej w formie niedochodowej; </text:span></text:p>
            <text:p text:style-name="P362">c) współpracę z instytucjami i organizacjami pozarządowymi oraz grupami nieformalnymi o podobnych celach działania;</text:p>
            <text:p text:style-name="P362">d) organizowanie działań charytatywnych;</text:p>
            <text:p text:style-name="P362">e) organizowanie wolontariatu;</text:p>
            <text:p text:style-name="P362">f) organizowanie wycieczek, zlotów i innych form wypoczynku i rekreacji;</text:p>
            <text:p text:style-name="P362">g) inne działania realizujące cele statutowe.</text:p>
            <text:p text:style-name="P362"/>
          </table:table-cell>
          <table:table-cell table:style-name="Tabela1.D3" office:value-type="string">
            <text:p text:style-name="P181"/>
            <text:p text:style-name="P180"><text:soft-page-break/></text:p>
            <text:p text:style-name="P226">ul. Jana Pawła II 1</text:p>
            <text:p text:style-name="P226">12-114 Rozogi</text:p>
          </table:table-cell>
          <table:table-cell table:style-name="Tabela1.D3" office:value-type="string">
            <text:p text:style-name="P264"/>
            <text:p text:style-name="P259"><text:soft-page-break/>Stowarzyszenie zwykłe jest reprezentowane przez Przedstawiciela reprezentującego:<text:span text:style-name="T151"> </text:span><text:span text:style-name="T154">Maria Napiórkowska </text:span><text:span text:style-name="T221">oraz zastępcy przedstawiciela: </text:span><text:span text:style-name="T154">Adam Błoński i Mirosława Bruderek</text:span></text:p>
          </table:table-cell>
          <table:table-cell table:style-name="Tabela1.D3" office:value-type="string">
            <text:p text:style-name="P56"/>
            <text:p text:style-name="P38"><text:soft-page-break/>Stowarzyszenie zwykłe nie posiada organu kontroli <text:span text:style-name="T142">w</text:span>ewnętrznej.</text:p>
          </table:table-cell>
          <table:table-cell table:style-name="Tabela1.D3" office:value-type="string">
            <text:p text:style-name="P170"/>
            <text:p text:style-name="P68"><text:soft-page-break/>Uchwała z dnia <text:span text:style-name="T222">21</text:span>.0<text:span text:style-name="T222">6</text:span>.202<text:span text:style-name="T194">2</text:span> r. o przyjęciu regulaminu stowarzyszenia zwykłego.</text:p>
          </table:table-cell>
          <table:table-cell table:style-name="Tabela1.D3" office:value-type="string">
            <text:p text:style-name="P73"/>
            <text:p text:style-name="P71"><text:soft-page-break/></text:p>
            <text:p text:style-name="P77"/>
            <text:p text:style-name="P77">NIE</text:p>
          </table:table-cell>
          <table:table-cell table:style-name="Tabela1.D3" office:value-type="string">
            <text:p text:style-name="P576"/>
            <text:p text:style-name="P575"><text:soft-page-break/></text:p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><text:soft-page-break/></text:p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><text:soft-page-break/></text:p>
            <text:p text:style-name="P575"/>
            <text:p text:style-name="P575">-</text:p>
          </table:table-cell>
          <table:table-cell table:style-name="Tabela1.M7" office:value-type="string">
            <text:p text:style-name="P89"/>
            <text:p text:style-name="P79"><text:soft-page-break/></text:p>
            <text:p text:style-name="P79"/>
            <text:p text:style-name="P79"/>
            <text:p text:style-name="P79">Wpisu dokonała inspektor: </text:p>
            <text:p text:style-name="P79">Beata Dec</text:p>
            <text:p text:style-name="P79"/>
            <text:p text:style-name="P79">Or.512.<text:span text:style-name="T223">1</text:span>7.2022 </text:p>
            <text:p text:style-name="P79"/>
            <text:p text:style-name="P79">dn. <text:span text:style-name="T224">07.07.</text:span>2022 r.</text:p>
          </table:table-cell>
        </table:table-row>
        <table:table-row table:style-name="Tabela1.6">
          <table:table-cell table:style-name="Tabela1.A7" office:value-type="string">
            <text:p text:style-name="P678">29.</text:p>
          </table:table-cell>
          <table:table-cell table:style-name="Tabela1.D3" office:value-type="string">
            <text:p text:style-name="P678"><text:span text:style-name="T271">Stowarzyszenie</text:span> <text:span text:style-name="T268">Producentów Polnych w Rozogach</text:span></text:p>
          </table:table-cell>
          <table:table-cell table:style-name="Tabela1.D3" office:value-type="string">
            <text:p text:style-name="P236"/>
            <text:p text:style-name="P235"/>
            <text:p text:style-name="P235">12.09.2023 r.</text:p>
          </table:table-cell>
          <table:table-cell table:style-name="Tabela1.D3" office:value-type="string">
            <text:p text:style-name="P413"><text:span text:style-name="T192">1. </text:span>Cel<text:span text:style-name="T191">em</text:span> działania stowarzyszenia zwykłego <text:span text:style-name="T191">jest:</text:span></text:p>
            <text:p text:style-name="P365">1. Wspólne korzystanie z maszyn rolniczych.</text:p>
            <text:p text:style-name="P365">2. Organizacja szkoleń.</text:p>
            <text:p text:style-name="P365">3. Rozwijanie różnych form współdziałania rolników specjalizujących się w produkcji mleka i chowie bydła mięsnego.</text:p>
            <text:p text:style-name="P326"/>
            <text:p text:style-name="P420">2. <text:span text:style-name="T193">Terenem działania Stowarzyszenia: </text:span><text:span text:style-name="T111">Gmina Rozogi. </text:span><text:span text:style-name="T193">Siedzibą jest </text:span><text:span text:style-name="T201">m</text:span><text:span text:style-name="T250">iejscowość: <text:s/></text:span><text:span text:style-name="T111">Rozogi</text:span><text:span text:style-name="T250">.</text:span></text:p>
            <text:p text:style-name="P420"><text:soft-page-break/></text:p>
            <text:p text:style-name="P428">3. Stowarzyszenie realizuje swój cel poprzez nieodpłatne:</text:p>
            <text:p text:style-name="P365">1. Podnoszenie kultury rolnej w gospodarstwie członków.</text:p>
            <text:p text:style-name="P365">2. Współdziałanie ze organizacjami naukowymi, zawodowymi i społeczno-gospodarczymi działającymi na wsi.</text:p>
          </table:table-cell>
          <table:table-cell table:style-name="Tabela1.D3" office:value-type="string">
            <text:p text:style-name="P227"/>
            <text:p text:style-name="P228">ul. Rynek 9,</text:p>
            <text:p text:style-name="P228"><text:s/></text:p>
            <text:p text:style-name="P228">12-114 Rozogi</text:p>
          </table:table-cell>
          <table:table-cell table:style-name="Tabela1.D3" office:value-type="string"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251">Grzegorz Ję</text:span><text:soft-page-break/><text:span text:style-name="T251">drzejczyk</text:span><text:span text:style-name="T203"> </text:span><text:span text:style-name="T149">- Prezes</text:span></text:p>
            <text:p text:style-name="P34"><text:span text:style-name="T151">2</text:span>. <text:span text:style-name="T252">Paweł Kurowski</text:span><text:span text:style-name="T203">-</text:span> Członek <text:span text:style-name="T203">Zarządu/ </text:span><text:span text:style-name="T252">Sekretarz</text:span></text:p>
            <text:p text:style-name="P34"><text:span text:style-name="T151">3</text:span>. <text:span text:style-name="T203">K</text:span><text:span text:style-name="T252">rzysztof Górski </text:span><text:span text:style-name="T203">C</text:span>złonek <text:span text:style-name="T203">Zarządu/</text:span><text:span text:style-name="T252">Skarbnik</text:span></text:p>
            <text:p text:style-name="P36"/>
            <text:p text:style-name="P33">Zgodnie z § <text:span text:style-name="T204">1</text:span><text:span text:style-name="T253">9</text:span> <text:span text:style-name="T149">r</text:span>egulaminu „Stowarzyszeni<text:span text:style-name="T149">a </text:span><text:span text:style-name="T253">Producentów Rolnych w Rozogach</text:span><text:span text:style-name="T149">”</text:span><text:line-break/>z dnia <text:span text:style-name="T253">12.07.2023 r</text:span>.:„<text:span text:style-name="T253">D</text:span>o <text:span text:style-name="T211">reprezentowania </text:span><text:span text:style-name="T253">Stowarzyszenia </text:span><text:span text:style-name="T254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87"/>
            <text:p text:style-name="P485"/>
            <text:p text:style-name="P485"/>
            <text:p text:style-name="P485">Komisja rewizyjna w składzie:</text:p>
            <text:p text:style-name="P290"><text:span text:style-name="T151">1.</text:span> Wojciech Kulas – Przewodniczący Komisji rewizyjnej</text:p>
            <text:p text:style-name="P290"><text:soft-page-break/><text:span text:style-name="T151">2.</text:span> Stanisław Deptuła – Członek komisji Rewizyjnej</text:p>
            <text:p text:style-name="P290"><text:span text:style-name="T151">3.</text:span> Leszek Dziczek – Członek Komisji Rewizyjnej</text:p>
          </table:table-cell>
          <table:table-cell table:style-name="Tabela1.D3" office:value-type="string">
            <text:p text:style-name="P229">Uchwała nr 2/2023 z dnia 12.07.2023 r. 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7"/>
            <text:p text:style-name="P77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89"/>
            <text:p text:style-name="P79"/>
            <text:p text:style-name="P79"/>
            <text:p text:style-name="P79"/>
            <text:p text:style-name="P79">Wpisu dokonała inspektor: </text:p>
            <text:p text:style-name="P79">Beata Dec</text:p>
            <text:p text:style-name="P79"/>
            <text:p text:style-name="P79"><text:soft-page-break/>Or.512.<text:span text:style-name="T223">1</text:span><text:span text:style-name="T256">2</text:span>.202<text:span text:style-name="T256">3</text:span> </text:p>
            <text:p text:style-name="P79"/>
            <text:p text:style-name="P79">dn. <text:span text:style-name="T256">12</text:span><text:span text:style-name="T224">.0</text:span><text:span text:style-name="T256">9</text:span><text:span text:style-name="T224">.</text:span>202<text:span text:style-name="T256">3</text:span> r.</text:p>
          </table:table-cell>
        </table:table-row>
        <table:table-row table:style-name="Tabela1.34">
          <table:table-cell table:style-name="Tabela1.A7" office:value-type="string">
            <text:p text:style-name="P644"/>
            <text:p text:style-name="P644">30</text:p>
          </table:table-cell>
          <table:table-cell table:style-name="Tabela1.D3" office:value-type="string">
            <text:p text:style-name="P537"/>
            <text:p text:style-name="P538"/>
            <text:p text:style-name="P538"/>
            <text:p text:style-name="P538"/>
            <text:p text:style-name="P538">Stowarzyszenie zwykłe:</text:p>
            <text:p text:style-name="P538"/>
            <text:p text:style-name="P538">„<text:span text:style-name="T275">Akademia Sportu IRON MAN”</text:span></text:p>
          </table:table-cell>
          <table:table-cell table:style-name="Tabela1.D3" office:value-type="string">
            <text:p text:style-name="P237"/>
            <text:p text:style-name="P238"><text:span text:style-name="T288">12.</text:span>12.2023 r.</text:p>
          </table:table-cell>
          <table:table-cell table:style-name="Tabela1.D3" office:value-type="string">
            <text:p text:style-name="P414"><text:span text:style-name="T192">1. </text:span>Cel<text:span text:style-name="T191">em</text:span> działania stowarzyszenia zwykłego <text:span text:style-name="T191">jest:</text:span></text:p>
            <text:p text:style-name="P366">1. <text:span text:style-name="T279">Propagowanie i działanie na rzecz tworzenia warunków zdrowego i aktywnego trybu życia poprzez wychowanie fizyczne, sport i rekreację ruchową.</text:span></text:p>
            <text:p text:style-name="P366">2. <text:span text:style-name="T279">Propagowanie czynnego uprawiania sportu, jako sposobu na rozwój własnej osobowości oraz prowadzeni</text:span><text:span text:style-name="T280">e</text:span><text:span text:style-name="T279"> działalności edukacyjnej w tym zakresie podczas organizowanych wyjazdów</text:span>.</text:p>
            <text:p text:style-name="P366">3. <text:span text:style-name="T280">Upowszechnianie i </text:span><text:span text:style-name="T281">tworzenie warunków dla nieuprawiania sportu przez dzieci, młodzież, osoby dorosłe oraz osoby niepełnosprawne.</text:span></text:p>
            <text:p text:style-name="P366"><text:span text:style-name="T281">4</text:span>. <text:span text:style-name="T281">Organizowanie zajęć sportowych dla młodzieży w <text:s/>celu wszechstronnego ich rozwoju, a zwłaszcza ich sprawności umysłowej oraz fizycznej ze szczególnym uwzględnieniem funkcji zdrowotnych.</text:span></text:p>
            <text:p text:style-name="P371">5. Organizowanie wydarzeń sportowych i konferencji naukowych.</text:p>
            <text:p text:style-name="P372">6. Tworzenie właściwych warunków do uprawiania podnoszenia ciężarów oraz innych sportów, w tym szkolenia spo<text:span text:style-name="T282">r</text:span>towców, w tym zawodników, doskonalenia ich umiejętności.</text:p>
            <text:p text:style-name="P373">7. Propagowanie rozwoju podnoszenia ciężarów i innych dziedzin sportu, otwartości i tolerancji społecznej.</text:p>
            <text:p text:style-name="P373">8. Propagowanie zdrowego trybu życia poprzez organizowanie szeroko pojętego aktywnego wypoczynku.</text:p>
            <text:p text:style-name="P373">9. Wspieranie młodych talentów podnoszących ciężary i promocja młodych sportowców i ich osiągnięć.</text:p>
            <text:p text:style-name="P366"/>
            <text:p text:style-name="P327"/>
            <text:p text:style-name="P421">2. <text:span text:style-name="T193">Terenem działania Stowarzyszenia: </text:span><text:span text:style-name="T112">Powiat Szczycieński</text:span><text:span text:style-name="T111">. </text:span><text:span text:style-name="T193">Siedzibą jest </text:span><text:span text:style-name="T201">m</text:span><text:span text:style-name="T250">iejscowość: <text:s/></text:span><text:span text:style-name="T112">Miasto Szczytno</text:span><text:span text:style-name="T250">.</text:span></text:p>
            <text:p text:style-name="P421"/>
            <text:p text:style-name="P429">3. Stowarzyszenie realizuje swoje cel<text:span text:style-name="T278">e</text:span> poprzez:</text:p>
            <text:p text:style-name="P366">1. <text:span text:style-name="T278">Organizowanie ćwiczeń i zajęć sportowych.</text:span></text:p>
            <text:p text:style-name="P366">2. <text:span text:style-name="T278">Organizację zawodów i imprez sportowych w różnych dyscyplinach oraz imprez turystyczno - rekreacyjnych i kulturalnych.</text:span></text:p>
            <text:p text:style-name="P368">3. Organizację szkoleń, prelekcji, pokazów slajdów i spotkań z zawodowymi zawodnikami sportowymi mającymi na celu propagowanie podnoszenia ciężarów i innych dyscyplin sportowych.</text:p>
            <text:p text:style-name="P369">4. organizację czynnego wypoczynku dla dzieci i młodzieży <text:soft-page-break/>w czasie ferii zimowych i wakacji letnich.</text:p>
            <text:p text:style-name="P369">5. Organizowanie i uczestnictwo w obozach podnoszenia ciężarów dla dzieci i młodzież.</text:p>
          </table:table-cell>
          <table:table-cell table:style-name="Tabela1.D3" office:value-type="string">
            <text:p text:style-name="P239"/>
            <text:p text:style-name="P240"/>
            <text:p text:style-name="P240"/>
            <text:p text:style-name="P240"/>
            <text:p text:style-name="P240">ul. Dąbrowskiego 2/23, </text:p>
            <text:p text:style-name="P240">12-100 Szczytno</text:p>
          </table:table-cell>
          <table:table-cell table:style-name="Tabela1.D3" office:value-type="string">
            <text:p text:style-name="P261"/>
            <text:p text:style-name="P261"/>
            <text:p text:style-name="P261"/>
            <text:p text:style-name="P261"/>
            <text:p text:style-name="P261">Stowarzyszenie zwykłe jest reprezentowane przez Przedstawiciela reprezentującego:<text:span text:style-name="T151"> </text:span></text:p>
            <text:p text:style-name="P490">Szymon Wojtowicz</text:p>
          </table:table-cell>
          <table:table-cell table:style-name="Tabela1.D3" office:value-type="string">
            <text:p text:style-name="P66"/>
            <text:p text:style-name="P52"/>
            <text:p text:style-name="P52"/>
            <text:p text:style-name="P52"/>
            <text:p text:style-name="P52">Stowarzyszenie zwykłe nie posiada organu kontroli <text:span text:style-name="T142">w</text:span>ewnętrznej.</text:p>
          </table:table-cell>
          <table:table-cell table:style-name="Tabela1.D3" office:value-type="string">
            <text:p text:style-name="P230"/>
            <text:p text:style-name="P231"/>
            <text:p text:style-name="P231"/>
            <text:p text:style-name="P231"/>
            <text:p text:style-name="P231">Uchwała nr 2/2023 z dnia 1<text:span text:style-name="T276">4.11</text:span>.2023 r. 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7"/>
            <text:p text:style-name="P77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84"/>
            <text:p text:style-name="P84"/>
            <text:p text:style-name="P84"/>
            <text:p text:style-name="P84"/>
            <text:p text:style-name="P84">Wpisu dokonała inspektor: </text:p>
            <text:p text:style-name="P84">Beata Dec</text:p>
            <text:p text:style-name="P84"/>
            <text:p text:style-name="P84">Or.512.<text:span text:style-name="T223">1</text:span><text:span text:style-name="T277">6</text:span>.202<text:span text:style-name="T256">3</text:span> </text:p>
            <text:p text:style-name="P84"/>
            <text:p text:style-name="P84">dn. <text:span text:style-name="T288">08.</text:span><text:span text:style-name="T277">12.2023</text:span></text:p>
          </table:table-cell>
        </table:table-row>
        <table:table-row table:style-name="Tabela1.34">
          <table:table-cell table:style-name="Tabela1.A7" office:value-type="string">
            <text:p text:style-name="P645"/>
            <text:p text:style-name="P645"/>
            <text:p text:style-name="P645">31</text:p>
          </table:table-cell>
          <table:table-cell table:style-name="Tabela1.D3" office:value-type="string">
            <text:p text:style-name="P539">Stowarzyszenie zwykłe:</text:p>
            <text:p text:style-name="P539"/>
            <text:p text:style-name="P539"/>
            <text:p text:style-name="P539"/>
            <text:p text:style-name="P539"/>
            <text:p text:style-name="P539">KLUB POGRANICZE <text:s/>ROZOGI</text:p>
          </table:table-cell>
          <table:table-cell table:style-name="Tabela1.D3" office:value-type="string">
            <text:p text:style-name="P237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<text:span text:style-name="T286">12.</text:span><text:span text:style-name="T283">12.2023 r</text:span></text:p>
          </table:table-cell>
          <table:table-cell table:style-name="Tabela1.D3" office:value-type="string">
            <text:p text:style-name="P415"><text:span text:style-name="T192">1. </text:span>Cel<text:span text:style-name="T191">em</text:span> działania stowarzyszenia zwykłego <text:span text:style-name="T191">jest:</text:span></text:p>
            <text:p text:style-name="P374">a. Rozpowszechnianie kultury fizycznej i sportu.</text:p>
            <text:p text:style-name="P374">b. <text:span text:style-name="T292">P</text:span>ropagowanie zdrowego trybu życia.</text:p>
            <text:p text:style-name="P374">c. Inicjowanie, rozwijanie i propagowanie masowych imprez sportowych.</text:p>
            <text:p text:style-name="P378">d. Przyczynianie się do podnoszenia poziomu organizacyjnego imprez sportowych.</text:p>
            <text:p text:style-name="P400">e. Rozwijanie form rywalizacji poprzez masowe imprezy sportowe.</text:p>
            <text:p text:style-name="P374"><text:span text:style-name="T312">f</text:span>. Organizacja imprez sportowych <text:span text:style-name="T312">o rożnym charakterze.</text:span></text:p>
            <text:p text:style-name="P378">g. Prowadzenie działalności edukacyjno-oświatowej w zakresie prowadzenia zdrowego trybu życia.</text:p>
            <text:p text:style-name="P374">h. Rozpowszechnianie wiedzy o zdrowym trybie odżywiania, prowadzenie profilaktyki w walce z uzależnieniami.</text:p>
            <text:p text:style-name="P375"><text:span text:style-name="T284">i.</text:span> Propagowanie wartości uczciwej walki sportowej według zasad Fair Play.</text:p>
            <text:p text:style-name="P384">j. Dbałość o prawidłowy rozwój psychofizyczny członków stowarzyszenia oraz kształtowanie i propagowanie właściwych postaw moralnych.</text:p>
            <text:p text:style-name="P384">k. S<text:span text:style-name="T285">t</text:span>w<text:span text:style-name="T285">o</text:span>rzenie wśród członków stowarzyszenia więzi przyjaźni, koleżeństwa, wzajemnego zrozumienia oraz odpowiedzialności społecznej.</text:p>
            <text:p text:style-name="P387">l. Promowanie Gminy Rozogi.</text:p>
            <text:p text:style-name="P387">m. Promowanie ochrony przyrody w lasach, utrzymania czystości i ich naturalnego piękna.</text:p>
            <text:p text:style-name="P387">n. Podniesienie świadomości społeczeństwa, a w szczególności dzieci i młodzieży w zakresie pozytywnego wpływu uprawiania sportu na zdrowie.</text:p>
            <text:p text:style-name="P328"/>
            <text:p text:style-name="P422">2. <text:span text:style-name="T193">Terenem działania Stowarzyszenia: </text:span><text:span text:style-name="T113">cała Polska</text:span><text:span text:style-name="T111">. </text:span><text:span text:style-name="T193">Siedzibą jest </text:span><text:span text:style-name="T201">m</text:span><text:span text:style-name="T250">iejscowość: <text:s/></text:span><text:span text:style-name="T114">miejscowość Rozogi</text:span><text:span text:style-name="T250">.</text:span></text:p>
            <text:p text:style-name="P422"/>
            <text:p text:style-name="P430">3. Stowarzyszenie realizuje swoje cel<text:span text:style-name="T278">e</text:span> poprzez:</text:p>
            <text:p text:style-name="P390">a. Tworzenie warunków do rozwoju działalności prowadzącej do utrzymania i ponoszenia sprawności fizycznej</text:p>
            <text:p text:style-name="P390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90">c. Aktywne uczestnictwo w zawodach sportowych organizowanych przez inne organizacje i kluby oraz przez Stowarzyszenie.</text:p>
            <text:p text:style-name="P391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91">e. Organizowanie i koordynację zajęć sportowych na różnych obiektach sportowych i rekreacyjnych na terenie gminy, województwa i kraju.</text:p>
            <text:p text:style-name="P391">f. Czuwanie nad przestrzeganiem przez członków regulaminu Stowarzyszenia , a także zasad związanych z <text:span text:style-name="T287">uprawianiem sportu.</text:span></text:p>
            <text:p text:style-name="P392">h. Współpracę z instytucjami i organizacjami pozarządowymi oraz grupami nieformalnymi o podobnych cechach działania.</text:p>
            <text:p text:style-name="P392">i. Organizowanie działań charytatywnych.</text:p>
            <text:p text:style-name="P392">j. Organizowanie wolontariatu.</text:p>
            <text:p text:style-name="P392">k. Inne działania realizujące cele statutowe.</text:p>
          </table:table-cell>
          <table:table-cell table:style-name="Tabela1.D3" office:value-type="string">
            <text:p text:style-name="P241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3"/>
            <text:p text:style-name="P243"/>
            <text:p text:style-name="P243">Pl. Jana PawłaII 1, </text:p>
            <text:p text:style-name="P243">12-114 Rozogi</text:p>
          </table:table-cell>
          <table:table-cell table:style-name="Tabela1.D3" office:value-type="string"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Stowarzyszenie zwykłe jest reprezentowane przez Przedstawiciela reprezentującego:<text:span text:style-name="T151"> </text:span></text:p>
            <text:p text:style-name="P493"/>
            <text:p text:style-name="P491">Stanisław Zapadka</text:p>
          </table:table-cell>
          <table:table-cell table:style-name="Tabela1.D3" office:value-type="string">
            <text:p text:style-name="P66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142">w</text:span>ewnętrznej.</text:p>
          </table:table-cell>
          <table:table-cell table:style-name="Tabela1.D3" office:value-type="string">
            <text:p text:style-name="P230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>Uchwała nr 2/2023 z dnia <text:span text:style-name="T283">29</text:span><text:span text:style-name="T276">.11.</text:span>2023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575">-</text:p>
          </table:table-cell>
          <table:table-cell table:style-name="Tabela1.M7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Wpisu dokonała inspektor: </text:p>
            <text:p text:style-name="P85">Beata Dec</text:p>
            <text:p text:style-name="P85"/>
            <text:p text:style-name="P85">Or.512.<text:span text:style-name="T223">1</text:span><text:span text:style-name="T283">7</text:span>.202<text:span text:style-name="T256">3</text:span> </text:p>
            <text:p text:style-name="P85"/>
            <text:p text:style-name="P85">dn. <text:span text:style-name="T286">08.</text:span><text:span text:style-name="T277">12.2023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46"/>
            <text:p text:style-name="P646"><text:soft-page-break/></text:p>
            <text:p text:style-name="P646">32</text:p>
          </table:table-cell>
          <table:table-cell table:style-name="Tabela1.D3" office:value-type="string">
            <text:p text:style-name="P540"/>
            <text:p text:style-name="P540"/>
            <text:p text:style-name="P540"><text:soft-page-break/></text:p>
            <text:p text:style-name="P554">Stowarzyszenie zwykłe:</text:p>
            <text:p text:style-name="P540"/>
            <text:p text:style-name="P541">Akademia Tenisa Ziemnego </text:p>
            <text:p text:style-name="P541">FIT-FLOW</text:p>
          </table:table-cell>
          <table:table-cell table:style-name="Tabela1.D3" office:value-type="string">
            <text:p text:style-name="P237"/>
            <text:p text:style-name="P238"/>
            <text:p text:style-name="P78"><text:soft-page-break/><text:span text:style-name="T296">2</text:span><text:span text:style-name="T298">6</text:span><text:span text:style-name="T286">.</text:span><text:span text:style-name="T296">03</text:span><text:span text:style-name="T277">.202</text:span><text:span text:style-name="T296">4</text:span><text:span text:style-name="T277"> </text:span><text:span text:style-name="T286">r.</text:span></text:p>
          </table:table-cell>
          <table:table-cell table:style-name="Tabela1.D3" office:value-type="string">
            <text:p text:style-name="P416"/>
            <text:p text:style-name="P416"><text:span text:style-name="T192">1. </text:span>Cel<text:span text:style-name="T191">em</text:span> działania stowarzyszenia zwykłego <text:span text:style-name="T191">jest:</text:span></text:p>
            <text:p text:style-name="P398"><text:soft-page-break/>1. Propagowanie i działanie na rzecz tworzenia warunków zdrowego i aktywnego trybu życia poprzez wychowanie fizyczne, sport i rekreację ruchową.</text:p>
            <text:p text:style-name="P393">2. Propagowanie czynnego uprawiania sportu, jako sposobu na rozwój własnej osobowości oraz prowadzenie działalności <text:span text:style-name="T293">edukacyjnej w tym zakresie podczas organizowanych wyjazdów.</text:span></text:p>
            <text:p text:style-name="P394">3. Upowszechnianie i tworzenie warunków dla uprawiania sportu przez dzieci, młodzież, osoby dorosłe oraz osoby niepełnosprawne.</text:p>
            <text:p text:style-name="P395">4. Organizowanie zajęć sportowych dla młodzieży w celu wszechstronnego ich rozwoju, a zwłaszcza ich sprawności umysłowej oraz fizycznej zw szczególnym uwzględnieniem funkcji zdrowotnych.</text:p>
            <text:p text:style-name="P395">5. Organizowanie wydarzeń sportowych i konferencji naukowych.</text:p>
            <text:p text:style-name="P395">6. Tworzenie właściwych warunków do uprawniania gry w tenisa ziemnego oraz innych sportów w tym szkolenia sportowców, <text:span text:style-name="T294">w tym zawodników doskonalenia ich umiejętności.</text:span></text:p>
            <text:p text:style-name="P396">7. Propagowanie rozwoju gry w tenisa ziemnego i innych dziedzin sportu, otwartości i tolerancji społecznej.</text:p>
            <text:p text:style-name="P396">8. Propagowanie zdrowego trybu życia poprzez organizowanie szeroko pojętego aktywnego wypoczynku.</text:p>
            <text:p text:style-name="P396">9. Wspieranie młodych talentów gry w tenisa ziemnego i promocja <text:span text:style-name="T295">młodych sportowców i ich osiągnięć.</text:span></text:p>
            <text:p text:style-name="P396"/>
            <text:p text:style-name="P329"/>
            <text:p text:style-name="P424">2. <text:span text:style-name="T193">Terenem działania Stowarzyszenia: </text:span><text:span text:style-name="T115">Powiat Szczycieński.</text:span><text:span text:style-name="T111"> </text:span><text:span text:style-name="T193">Siedzibą jest </text:span><text:span text:style-name="T201">m</text:span><text:span text:style-name="T250">iejscowość: <text:s/></text:span><text:span text:style-name="T115">miasto Szczytno</text:span><text:span text:style-name="T250">.</text:span></text:p>
            <text:p text:style-name="P423"/>
            <text:p text:style-name="P431">3. Stowarzyszenie realizuje swoje cel<text:span text:style-name="T278">e</text:span> poprzez:</text:p>
            <text:p text:style-name="P397">1. Organizowanie ćwiczeń i zajęć sportowych.</text:p>
            <text:p text:style-name="P397">2. Organizację zawodów i imprez sportowych w różnych dyscyplinach oraz imprez turystyczno- rekreacyjnych i kulturalnych.</text:p>
            <text:p text:style-name="P397">3. Organizację szkoleń, prelekcji, pokazów slajdów i spotkań z zawodowymi zawodnikami sportowymi mającymi na celu propagowanie gry w tenisa ziemnego i innych dyscyplin sportowych.</text:p>
            <text:p text:style-name="P397">4. Organizację czynnego wypoczynku dla dzieci i młodzieży w czasie ferii zimowych i wakacji letnich.</text:p>
            <text:p text:style-name="P397">5. Organizowanie i uczestnictwo w obozach gry w tenisa ziemnego dla dzieci i młodzieży.</text:p>
            <text:p text:style-name="P370"/>
          </table:table-cell>
          <table:table-cell table:style-name="Tabela1.D3" office:value-type="string">
            <text:p text:style-name="P241"/>
            <text:p text:style-name="P242"/>
            <text:p text:style-name="P242"><text:soft-page-break/></text:p>
            <text:p text:style-name="P242"/>
            <text:p text:style-name="P242"/>
            <text:p text:style-name="P244">Lipowa Góra </text:p>
            <text:p text:style-name="P244">Zachodnia 12 A, </text:p>
            <text:p text:style-name="P244">12-100 Szczytno</text:p>
          </table:table-cell>
          <table:table-cell table:style-name="Tabela1.D3" office:value-type="string">
            <text:p text:style-name="P262"/>
            <text:p text:style-name="P262"/>
            <text:p text:style-name="P262"><text:soft-page-break/></text:p>
            <text:p text:style-name="P262"/>
            <text:p text:style-name="P262"/>
            <text:p text:style-name="P262"/>
            <text:p text:style-name="P263"/>
            <text:p text:style-name="P263"/>
            <text:p text:style-name="P263">Stowarzyszenie zwykłe jest reprezentowane przez Przedstawiciela reprezentującego:<text:span text:style-name="T151"> </text:span></text:p>
            <text:p text:style-name="P494"/>
            <text:p text:style-name="P492">Norbert Stryjewski</text:p>
          </table:table-cell>
          <table:table-cell table:style-name="Tabela1.D3" office:value-type="string">
            <text:p text:style-name="P66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4">Stowarzyszenie zwykłe nie posiada organu kontroli <text:span text:style-name="T142">w</text:span>ewnętrznej.</text:p>
          </table:table-cell>
          <table:table-cell table:style-name="Tabela1.D3" office:value-type="string">
            <text:p text:style-name="P230"/>
            <text:p text:style-name="P231"/>
            <text:p text:style-name="P231"><text:soft-page-break/></text:p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2">Uchwała nr 2/202<text:span text:style-name="T296">4</text:span> z dnia <text:span text:style-name="T296">12</text:span><text:span text:style-name="T276">.</text:span><text:span text:style-name="T296">03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245">NIE</text:p>
          </table:table-cell>
          <table:table-cell table:style-name="Tabela1.D3" office:value-type="string">
            <text:p text:style-name="P576"/>
            <text:p text:style-name="P575"/>
            <text:p text:style-name="P575"><text:soft-page-break/></text:p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><text:soft-page-break/></text:p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><text:soft-page-break/></text:p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M7" office:value-type="string">
            <text:p text:style-name="P85"/>
            <text:p text:style-name="P85"/>
            <text:p text:style-name="P85"><text:soft-page-break/></text:p>
            <text:p text:style-name="P85"/>
            <text:p text:style-name="P85"/>
            <text:p text:style-name="P85"/>
            <text:p text:style-name="P86">Wpisu dokonała inspektor: </text:p>
            <text:p text:style-name="P86">Beata Dec</text:p>
            <text:p text:style-name="P86"/>
            <text:p text:style-name="P86">Or.512.<text:span text:style-name="T296">4</text:span>.202<text:span text:style-name="T296">4</text:span> </text:p>
            <text:p text:style-name="P86"/>
            <text:p text:style-name="P86">dn. <text:span text:style-name="T296">2</text:span><text:span text:style-name="T298">6</text:span><text:span text:style-name="T286">.</text:span><text:span text:style-name="T296">03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47"/>
            <text:p text:style-name="P647"><text:soft-page-break/>33. </text:p>
          </table:table-cell>
          <table:table-cell table:style-name="Tabela1.D3" office:value-type="string"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>Stowarzyszenie zwykłe:</text:p>
            <text:p text:style-name="P542">„Sprzymierzeni Dla Polski</text:p>
          </table:table-cell>
          <table:table-cell table:style-name="Tabela1.D3" office:value-type="string">
            <text:p text:style-name="P246"/>
            <text:p text:style-name="P247"/>
            <text:p text:style-name="P247"/>
            <text:p text:style-name="P247">1<text:span text:style-name="T307">1</text:span>.04.2024</text:p>
          </table:table-cell>
          <table:table-cell table:style-name="Tabela1.D3" office:value-type="string">
            <text:p text:style-name="P417"><text:span text:style-name="T192">1. </text:span>Cel<text:span text:style-name="T191">em</text:span> działania stowarzyszenia zwykłego <text:span text:style-name="T191">jest:</text:span></text:p>
            <text:p text:style-name="P376">a. <text:span text:style-name="T308">wspieranie programu narodowego w sferze gospodarczo-ekonomicznej i socjalno-bytowej w interesie wszystkich środowisk pokoleniowo wiekowych na równych prawach konstytucyjnych bez wybiórczości,</text:span></text:p>
            <text:p text:style-name="P699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76">c. <text:span text:style-name="T310">współpraca z organami i podmiotami zarządzającymi gospodarką narodową, </text:span></text:p>
            <text:p text:style-name="P376">d. <text:span text:style-name="T310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379">e. <text:span text:style-name="T311">piętnowanie nierówności i rozbieżności dyskryminujących Polski Naród przez obce struktury gospodarcze, polityczne i medialne, </text:span></text:p>
            <text:p text:style-name="P380"><text:soft-page-break/><text:span text:style-name="T313">f. </text:span><text:span text:style-name="T314">ochrona interesów praw osób oraz równości ich szans w każdej dziadzinie życia, </text:span></text:p>
            <text:p text:style-name="P376">g. <text:span text:style-name="T314">walka ze społeczną, zawodową i polityczną dyskryminacją osób, </text:span></text:p>
            <text:p text:style-name="P381">h. <text:span text:style-name="T315">wspieranie osób, których działania są zgodne z działalnością lub celami </text:span><text:span text:style-name="T321">S</text:span><text:span text:style-name="T315">towarzyszenia,</text:span></text:p>
            <text:p text:style-name="P376"><text:span text:style-name="T284">i.</text:span> <text:span text:style-name="T315">doradztwo medialne i szkoleniowe wolontariuszy,</text:span></text:p>
            <text:p text:style-name="P385">j. <text:span text:style-name="T315">promowanie dorobku zawodowego, społecznego i politycznego działaczy społecznych,</text:span></text:p>
            <text:p text:style-name="P385">k. <text:span text:style-name="T316">nagłośnienie negatywnego działania osób, organów, organizacji, urzędów sprzeniewierzających się z przypisanej jej społecznej roli lub funkcji dla jakich są powołane,</text:span></text:p>
            <text:p text:style-name="P388">l. <text:span text:style-name="T316">reprezentowanie praw i interesów osób wobec władz państwowych, samorządowych, podmiotów gospodarczych, organizacji pozarządowych, spółdzielni, TBS, wspólnot, dostawców mediów, itp.,</text:span></text:p>
            <text:p text:style-name="P399">m. <text:span text:style-name="T317">pomoc osobom pokrzywdzonym przez aparat urzędniczy państwa lub aparat urzędniczy władzy i samorządowy,</text:span></text:p>
            <text:p text:style-name="P388">n. <text:span text:style-name="T317">współpraca z organizacjami praw człowieka, </text:span></text:p>
            <text:p text:style-name="P399">o. <text:span text:style-name="T317">współpraca z sejmowymi komisjami na płaszczyźnie wymienionych celów</text:span></text:p>
            <text:p text:style-name="P399">p. <text:span text:style-name="T318">propagowanie i pomoc w inicjatywach podnoszonych i realizowanych przez młodzież,</text:span></text:p>
            <text:p text:style-name="P399">q. <text:span text:style-name="T318">organizowanie kursów, wystaw, pokazów, odczytów, dyskusji, sympozjów, seminariów, spotkań organizacyjnych, akcji propagandowych, itd.,</text:span></text:p>
            <text:p text:style-name="P399">r. <text:span text:style-name="T318">działalność edytorska, publikacja materiałów prasowych, książek i nieperiodycznych wydawnictw.</text:span></text:p>
            <text:p text:style-name="P330"/>
            <text:p text:style-name="P425">2. <text:span text:style-name="T193">Terenem działania Stowarzyszenia: </text:span><text:span text:style-name="T116">obszar</text:span><text:span text:style-name="T306"> </text:span><text:span text:style-name="T116">Rzeczpospolitej Polskiej i Unii Europejskiej</text:span><text:span text:style-name="T111">.</text:span></text:p>
            <text:p text:style-name="P425"><text:span text:style-name="T193">Siedzibą jest: </text:span><text:span text:style-name="T117">miasto Szczytno</text:span><text:span text:style-name="T250">.</text:span></text:p>
            <text:p text:style-name="P425"/>
            <text:p text:style-name="P432">3. Stowarzyszenie realizuje swój cel poprzez nieodpłatne:</text:p>
            <text:p text:style-name="P367"><text:span text:style-name="T309">a</text:span>. <text:span text:style-name="T319">współpracę i wymianę informacji z organizacjami pozarządowymi, władzą lokalną, rządową, parlamentarzystami, właścicielami i osobami kierującymi zakładami pracy oraz urzędami publicznymi.</text:span></text:p>
            <text:p text:style-name="P382">b. <text:s/><text:span text:style-name="T319">współpracę i wymianę informacji z ośrodkami pom</text:span><text:span text:style-name="T320">o</text:span><text:span text:style-name="T319">cy społecznej </text:span><text:span text:style-name="T320">oraz wszelkimi ośrodkami wyznaniowymi, </text:span></text:p>
            <text:p text:style-name="P383">c. <text:s/><text:span text:style-name="T319">współpracę </text:span><text:span text:style-name="T320">z organizacjami dokonującymi badań i ich inspirowanie dotyczące kobiet, rodziny, osób, dziecka i zgłaszanie wniosków do odpowiednich organów władzy,</text:span></text:p>
            <text:p text:style-name="P377">d. <text:span text:style-name="T320">występowanie z wnioskami i postulatami pod adresem władz rządowych i samorządowych,</text:span></text:p>
            <text:p text:style-name="P379">e. <text:span text:style-name="T320">działanie na rzecz zatrudnienia osób i pośrednictwo wobec pracodawcy,</text:span></text:p>
            <text:p text:style-name="P379"><text:span text:style-name="T313">f.</text:span> <text:span text:style-name="T320">organizowanie różnych form zatrudnienia oraz wolontariatu dla potrzebujących pomocy,</text:span></text:p>
            <text:p text:style-name="P377">g. <text:span text:style-name="T320">współpracę z artystami, służbą zdrowia, lekarzami i środowiskiem prawniczym,</text:span></text:p>
            <text:p text:style-name="P377">h. <text:span text:style-name="T320">druk i kolportaż broszur dotyczących działalności różnych podmiotów, organizacji współpracujących i wspierających działalność i cele </text:span><text:span text:style-name="T321">S</text:span><text:span text:style-name="T320">towarzyszenia,</text:span></text:p>
            <text:p text:style-name="P377"><text:span text:style-name="T284">i.</text:span> <text:span text:style-name="T320">dostarczanie informacji z </text:span><text:span text:style-name="T321">z</text:span><text:span text:style-name="T320">akresu </text:span><text:span text:style-name="T321">tematyki celów działalności Stowarzyszenia do komórek penitencjarnych, rodzin, młodzieży i osób oraz zainteresowanych,</text:span><text:span text:style-name="T320"> </text:span></text:p>
            <text:p text:style-name="P386">j. <text:span text:style-name="T321">walkę ze społeczną, zawodową, obyczajową i polityczną dyskryminacją,</text:span></text:p>
            <text:p text:style-name="P386">k. <text:span text:style-name="T321">reprezentowanie praw i interesów obywateli w kontekście praw człowieka,</text:span></text:p>
            <text:p text:style-name="P389">l. <text:span text:style-name="T322">działanie na rzecz ofiar przemocy, niepełnosprawnych i bezdomnych,</text:span></text:p>
            <text:p text:style-name="P399">m. <text:span text:style-name="T322">opiniowanie projektów propozycji zmian do prawa , zgła</text:span><text:soft-page-break/><text:span text:style-name="T322">szanie własnych uwag i propozycji bezpośrednio do wnioskodawców lub poprzez parlamentarzystów,</text:span></text:p>
            <text:p text:style-name="P389">n. <text:span text:style-name="T322">wystawianie własnych kandydatów lub wspieranie kandydatów w w wyborach samorządowych, parlamentarnych i innych,</text:span></text:p>
            <text:p text:style-name="P399">o. <text:span text:style-name="T322">wystawianie własnych kandydatów do społecznej kontroli instytucji o charakterze publicznym.</text:span></text:p>
            <text:p text:style-name="P399"/>
          </table:table-cell>
          <table:table-cell table:style-name="Tabela1.D3" office:value-type="string">
            <text:p text:style-name="P248"/>
            <text:p text:style-name="P249"/>
            <text:p text:style-name="P249"/>
            <text:p text:style-name="P249">ul. Kardynała Stefana Wyszyńskiego 12, </text:p>
            <text:p text:style-name="P249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303">Jan Miller</text:span><text:span text:style-name="T203"> </text:span><text:span text:style-name="T149">- Prezes</text:span></text:p>
            <text:p text:style-name="P35"><text:span text:style-name="T151">2</text:span>. <text:span text:style-name="T303">Michał Michalczyk Wiceprezes</text:span></text:p>
            <text:p text:style-name="P35"><text:span text:style-name="T303">3. Bogdan Pokrowski - </text:span><text:span text:style-name="T252">Sekretarz</text:span></text:p>
            <text:p text:style-name="P34"><text:span text:style-name="T303">4. Maciej Kusior – </text:span><text:span text:style-name="T252">Sk</text:span><text:span text:style-name="T304">ar</text:span><text:span text:style-name="T252">bnik</text:span></text:p>
            <text:p text:style-name="P37">5. Walery Wysoczański - Członek Zarządu</text:p>
            <text:p text:style-name="P37">6. Cezary Kopczyński - Członek <text:soft-page-break/>Zarządu</text:p>
            <text:p text:style-name="P37">7. Krzysztof Prokopczyk <text:s/>- Członek Zarządu</text:p>
            <text:p text:style-name="P36"/>
            <text:p text:style-name="P33">Zgodnie z § <text:span text:style-name="T305">20 pkt 1</text:span> <text:span text:style-name="T149">r</text:span>egulaminu <text:span text:style-name="T304">stowarzyszenia „Sprzymierzeni Dla Polski</text:span><text:span text:style-name="T149">”</text:span><text:line-break/>z dnia <text:span text:style-name="T305">17.03</text:span><text:span text:style-name="T253">.202</text:span><text:span text:style-name="T305">4</text:span><text:span text:style-name="T253"> r</text:span>.:„<text:span text:style-name="T305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86"/>
            <text:p text:style-name="P486"/>
            <text:p text:style-name="P486"/>
            <text:p text:style-name="P486"/>
            <text:p text:style-name="P486"/>
            <text:p text:style-name="P486"/>
            <text:p text:style-name="P486"/>
            <text:p text:style-name="P486">Komisja rewizyjna w składzie:</text:p>
            <text:p text:style-name="P291"><text:span text:style-name="T151">1.</text:span> <text:span text:style-name="T301">Rom</text:span><text:span text:style-name="T302">an</text:span><text:span text:style-name="T301"> Jan Kordowski</text:span> - Przewodniczący Komisji rewizyjnej</text:p>
            <text:p text:style-name="P291"><text:span text:style-name="T151">2.</text:span> <text:span text:style-name="T302">Grażyna Filochowska - Sekretarz K</text:span>omisji Rewizyjnej</text:p>
            <text:p text:style-name="P291"><text:span text:style-name="T151">3.</text:span> <text:span text:style-name="T302">Mirosław Salwowski - </text:span>Członek Komisji Rewizyj<text:soft-page-break/>nej</text:p>
          </table:table-cell>
          <table:table-cell table:style-name="Tabela1.D3" office:value-type="string">
            <text:p text:style-name="P230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2">Uchwała nr 2/202<text:span text:style-name="T296">4</text:span> z dnia <text:span text:style-name="T296">1</text:span><text:span text:style-name="T300">7</text:span><text:span text:style-name="T276">.</text:span><text:span text:style-name="T296">03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245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M7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Wpisu dokonała inspektor: </text:p>
            <text:p text:style-name="P87">Beata Dec</text:p>
            <text:p text:style-name="P87"/>
            <text:p text:style-name="P87">Or.512.<text:span text:style-name="T299">5</text:span>.202<text:span text:style-name="T296">4</text:span> </text:p>
            <text:p text:style-name="P87"/>
            <text:p text:style-name="P87">dn. <text:span text:style-name="T299">1</text:span><text:span text:style-name="T307">0</text:span><text:span text:style-name="T286">.</text:span><text:span text:style-name="T296">0</text:span><text:span text:style-name="T299">4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able:table-row table:style-name="Tabela1.34">
          <table:table-cell table:style-name="Tabela1.A7" office:value-type="string">
            <text:p text:style-name="P647"/>
            <text:p text:style-name="P647">3<text:span text:style-name="T327">4</text:span>. </text:p>
          </table:table-cell>
          <table:table-cell table:style-name="Tabela1.D3" office:value-type="string"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/>
            <text:p text:style-name="P555">Stowarzyszenie zwykłe:</text:p>
            <text:p text:style-name="P555"/>
            <text:p text:style-name="P542">„<text:span text:style-name="T323">Klub Strzelecki MAZURY”</text:span></text:p>
          </table:table-cell>
          <table:table-cell table:style-name="Tabela1.D3" office:value-type="string">
            <text:p text:style-name="P246"/>
            <text:p text:style-name="P247"/>
            <text:p text:style-name="P247"/>
            <text:p text:style-name="P247"/>
            <text:p text:style-name="P247"><text:span text:style-name="T329">22</text:span>.04.2024</text:p>
          </table:table-cell>
          <table:table-cell table:style-name="Tabela1.D3" office:value-type="string">
            <text:p text:style-name="P417"><text:span text:style-name="T192">1. </text:span>Cel<text:span text:style-name="T191">em</text:span> działania stowarzyszenia zwykłego <text:span text:style-name="T191">jest:</text:span></text:p>
            <text:p text:style-name="P401">9.1. promocja, popieranie, popularyzacja, organizacja oraz ułatwianie dostępu do uprawniania strzelectwa rekreacyjnego, sportu strzeleckiego i kolekcjonerstwa broni palnej i innej, kusz, łuków, amunicji lub militariów oraz rekonstrukcji historycznych;</text:p>
            <text:p text:style-name="P401">9.2. <text:span text:style-name="T328">poszerzanie wiedzy i edukowanie, przede wszystkim w dziedzinie strzelectwa rekreacyjnego, sportu strzeleckiego, kolekcjonerstwa broni palnej i innej, kusz, łuków, amunicji lub militariów, rekonstrukcji historycznej oraz ratownictwa i pierwszej pomocy oraz prawa związanego z tymi zagadnieniami;</text:span></text:p>
            <text:p text:style-name="P402">9.3. upowszechnianie kultury fizycznej i sportu wśród dzieci i, młodzieży oraz dorosłych;</text:p>
            <text:p text:style-name="P402">9.4. upowszechnianie wiedzy i umiejętności na rzecz obronności państwa, zwłaszcza umiejętności strzeleckich, obsługi broni palnej i innej, pierwszej pomocy;</text:p>
            <text:p text:style-name="P402">9.5. upowszechnianie i ochrona wolności i swobód obywatelskich, zwłaszcza legalnego posiadania broni palnej i innej przez praworządnych obywateli;</text:p>
            <text:p text:style-name="P402">9.6.podtrzymywanie tradycji narodowych, pielęgnowania polskości oraz świadomości narodowej, obywatelskiej i kulturowej;</text:p>
            <text:p text:style-name="P402">9.7. wspomaganie rozwoju wspólnot i społeczności lokalnych;</text:p>
            <text:p text:style-name="P402">9.8. wspieranie porządku i bezpieczeństwa publicznego oraz przeciwdziałania patologiom społecznym;</text:p>
            <text:p text:style-name="P402">9.9. wspomaganie techniczne, szkoleniowo, informacyjnie lub finansowo organizacji pozarządowych, zwłaszcza związanych ze strzelectwem i bronią palną;</text:p>
            <text:p text:style-name="P403">9.10. zwiększenie odsetka praworządnych obywateli czynnie uprawiających strzelectwo i pasjonatów kolekcjonerstwa broni palnej i innej;</text:p>
            <text:p text:style-name="P403">9.11. przyśpieszenie odbudowy kultury posiadania, kolekcjonowania i użytkowania broni w Polsce.</text:p>
            <text:p text:style-name="P331"/>
            <text:p text:style-name="P425">2. <text:span text:style-name="T193">Terenem działania Stowarzyszenia: </text:span><text:span text:style-name="T116">obszar</text:span><text:span text:style-name="T306"> </text:span><text:span text:style-name="T116">Rzeczpospolitej Polskiej</text:span><text:span text:style-name="T111">.</text:span></text:p>
            <text:p text:style-name="P425"><text:span text:style-name="T193">Siedzibą jest: </text:span><text:span text:style-name="T118">miejscowość Dźwierzuty</text:span><text:span text:style-name="T250">.</text:span></text:p>
            <text:p text:style-name="P425"/>
            <text:p text:style-name="P432">3. Stowarzyszenie realizuje swój cel poprzez:</text:p>
            <text:p text:style-name="P403">11.1. organizowanie lub udział w wykładach, prelekcjach, szkoleniach, treningach, kursach, spotkaniach, pokazach, wystawach, piknikach,m zawodach, rekonstrukcjach historycznych lub innych imprezach zbieżnych tematycznie z celami Stowarzyszenia;</text:p>
            <text:p text:style-name="P403">11.2. budowanie i zarządzanie narzędziami edukacyjnymi, informacyjnymi, organizacyjnymi lub innymi wspomagającymi cele Stowarzyszenia;</text:p>
            <text:p text:style-name="P403">11.3.zwiększenie poziomu wiedzy i świadomości społecznej odnośnie strzelectwa, broni palnej oraz kolekcjonerstwa broni;</text:p>
            <text:p text:style-name="P404">11.4. organizowanie czasu wolnego dzieci, młodzieży i dorosłych;;</text:p>
            <text:p text:style-name="P408">11.5. wspóldziałanie z władzami publicznymi, występowanie z opiniami do organów administracjo publicznej, wsparcie <text:soft-page-break/>władz w pozytywnym kształtowaniu aktów prawnych i pokrewnych w tematach zbieżnych z celami Stowarzyszenia;</text:p>
            <text:p text:style-name="P405">11.6. współpraca z innymi organizacjami lub podmiotami, muzeami, grupami rekonstrukcyjnymi, klubami sportowymi, a także osobami fizycznymi w celu realizacji celów statutowych;</text:p>
            <text:p text:style-name="P406">11.7. współpraca ze szkołami, uczelniami i innymi instytucjami światowo – wychowawczymi w celu krzewienia sportu strzeleckiego wśród dzieci, młodzieży oraz osób uczących się;</text:p>
            <text:p text:style-name="P406">11.8.uzyskiwanie, przygotowanie i utrzymanie zaplecza technicznego, zwłaszcza systemów informatycznych, strzelnic, strzelnic pneumatycznych, strzelnic wirtualnych, sal wykładowych oraz miejsc spotkań;</text:p>
            <text:p text:style-name="P407">11.9. działania podejmowane na rzecz osób wykluczonych i zagrożonych wykluczeniem społecznym;</text:p>
            <text:p text:style-name="P407">11.10. działania profilaktyczne przeciw uzależnieniom skierowane do młodzieży.</text:p>
            <text:p text:style-name="P407"/>
          </table:table-cell>
          <table:table-cell table:style-name="Tabela1.D3" office:value-type="string">
            <text:p text:style-name="P248"/>
            <text:p text:style-name="P249"/>
            <text:p text:style-name="P249"/>
            <text:p text:style-name="P249">ul. <text:span text:style-name="T326">Niepodległości 29</text:span>, </text:p>
            <text:p text:style-name="P249">12-1<text:span text:style-name="T326">20 Dźwierzuty</text:span>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203">Zarząd.</text:span></text:p>
            <text:p text:style-name="P14"/>
            <text:p text:style-name="P15">Zarząd Stowarzyszenia:</text:p>
            <text:p text:style-name="P32"><text:span text:style-name="T151">1.</text:span> <text:span text:style-name="T324">Katarzyna Chmielewska –</text:span><text:span text:style-name="T149"> Prezes </text:span><text:span text:style-name="T324">Zarządu</text:span></text:p>
            <text:p text:style-name="P35"><text:span text:style-name="T151">2</text:span>. <text:span text:style-name="T324">Paweł Sochaczewski – Zastępca Prezesa Zarządu</text:span></text:p>
            <text:p text:style-name="P35"><text:span text:style-name="T303">3. </text:span><text:span text:style-name="T324">Rafał Kowalewski – </text:span><text:span text:style-name="T325">Sekretarz- Skarbnik</text:span></text:p>
            <text:p text:style-name="P36"/>
            <text:p text:style-name="P33">Zgodnie z § <text:span text:style-name="T325">41</text:span><text:span text:style-name="T305"> </text:span><text:span text:style-name="T149">r</text:span>egulaminu <text:span text:style-name="T304">stowarzyszenia „</text:span><text:span text:style-name="T325">Klub Strzelecki Mazury </text:span><text:span text:style-name="T149">”</text:span><text:line-break/>z dnia <text:span text:style-name="T305">1</text:span><text:span text:style-name="T325">0</text:span><text:span text:style-name="T305">.0</text:span><text:span text:style-name="T325">4</text:span><text:span text:style-name="T253">.202</text:span><text:span text:style-name="T305">4</text:span><text:span text:style-name="T253"> r</text:span>.:„ <text:span text:style-name="T325">Do reprezentowania Stowarzyszenia w sprawach majątkowych i niemajątkowych uprawnionych jest dwóch członków Zarządu łącznie, w tym Prezesa lub zastępca Prezesa oraz Sekretarz – Skarbnik.</text:span></text:p>
          </table:table-cell>
          <table:table-cell table:style-name="Tabela1.D3" office:value-type="string">
            <text:p text:style-name="P486"/>
            <text:p text:style-name="P486"/>
            <text:p text:style-name="P486"/>
            <text:p text:style-name="P486"/>
            <text:p text:style-name="P486"/>
            <text:p text:style-name="P486"/>
            <text:p text:style-name="P486"/>
            <text:p text:style-name="P486">Komisja rewizyjna w składzie:</text:p>
            <text:p text:style-name="P291"><text:span text:style-name="T151">1.</text:span> <text:span text:style-name="T324">Zbigniew Kluziak</text:span> - Przewodniczący Komisji rewizyjnej</text:p>
            <text:p text:style-name="P291"><text:span text:style-name="T151">2.</text:span> <text:span text:style-name="T324">Tadeusz Kowalczyk - Członek </text:span><text:span text:style-name="T302">K</text:span>omisji Rewizyjnej</text:p>
          </table:table-cell>
          <table:table-cell table:style-name="Tabela1.D3" office:value-type="string">
            <text:p text:style-name="P230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2">Uchwała z dnia <text:span text:style-name="T296">1</text:span><text:span text:style-name="T323">0</text:span><text:span text:style-name="T276">.</text:span><text:span text:style-name="T296">0</text:span><text:span text:style-name="T323">4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245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>_</text:p>
          </table:table-cell>
          <table:table-cell table:style-name="Tabela1.M7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>Wpisu dokonała inspektor: </text:p>
            <text:p text:style-name="P87">Beata Dec</text:p>
            <text:p text:style-name="P87"/>
            <text:p text:style-name="P87">Or.512.<text:span text:style-name="T323">6</text:span>.202<text:span text:style-name="T296">4</text:span> </text:p>
            <text:p text:style-name="P87"/>
            <text:p text:style-name="P87">dn. <text:span text:style-name="T299">1</text:span><text:span text:style-name="T323">8</text:span><text:span text:style-name="T286">.</text:span><text:span text:style-name="T296">0</text:span><text:span text:style-name="T299">4</text:span><text:span text:style-name="T277">.202</text:span><text:span text:style-name="T296">4</text:span><text:span text:style-name="T277"> </text:span><text:span text:style-name="T286">r.</text:span></text:p>
          </table:table-cell>
        </table:table-row>
        <text:soft-page-break/>
        <table:table-row table:style-name="Tabela1.39">
          <table:table-cell table:style-name="Tabela1.A7" office:value-type="string">
            <text:p text:style-name="P648"/>
            <text:p text:style-name="P648">35</text:p>
          </table:table-cell>
          <table:table-cell table:style-name="Tabela1.D3" office:value-type="string"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/>
            <text:p text:style-name="P556">Stowarzyszenie zwykłe: </text:p>
            <text:p text:style-name="P544">„Wspólnie dla Szczytna”</text:p>
          </table:table-cell>
          <table:table-cell table:style-name="Tabela1.D3" office:value-type="string">
            <text:p text:style-name="P246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53"><text:span text:style-name="T334">20</text:span>.05.2024 r.</text:p>
          </table:table-cell>
          <table:table-cell table:style-name="Tabela1.D3" office:value-type="string">
            <text:p text:style-name="P698"><text:span text:style-name="T40">1. Celem Stowarzyszenia jest:</text:span><text:span text:style-name="T30"><text:line-break/></text:span><text:span text:style-name="T43">·</text:span><text:span text:style-name="T38"> </text:span><text:span text:style-name="T39">Działania na rzecz rozwoju społeczno-gospodarczego miasta </text:span><text:span text:style-name="T38">Szczytno</text:span><text:span text:style-name="T39"> i powiatu szczycieńskiego.</text:span></text:p>
            <text:p text:style-name="P700"><text:span text:style-name="T41">·</text:span><text:span text:style-name="T31">Działania na rzecz </text:span><text:span text:style-name="T32">środowiska naturalnego</text:span><text:span text:style-name="T31">, </text:span><text:span text:style-name="T32">dóbr </text:span><text:span text:style-name="T31"><text:s/>historycznych, krajobrazowych, turystycznych i gospodarczych miasta Szczytno i powiatu szczycieńskiego. </text:span></text:p>
            <text:p text:style-name="P700"><text:span text:style-name="T41">·</text:span><text:span text:style-name="T31">Ochrona praw ludzi </text:span><text:span text:style-name="T32">i </text:span><text:span text:style-name="T31">zwierząt w mieście Szczytno i powiecie Szczycieńskim. <text:s/></text:span></text:p>
            <text:p text:style-name="P700"><text:span text:style-name="T41">·</text:span><text:span text:style-name="T31">Popularyzowanie wiedzy z zakresu zasad działania administracji samorządowej i demokracji lokalnej wśród mieszkańców miasta Szczytno i powiatu szczycieńskiego. </text:span></text:p>
            <text:p text:style-name="P700"><text:span text:style-name="T41">·</text:span><text:span text:style-name="T32">Wspieranie </text:span><text:span text:style-name="T31">inicjatyw lokalnych, organizowanie i wspieranie inicjatyw wobec władz samorządowych, rządowych, organizacji pozarządowych i przedsiębiorców. Tworzenie płaszczyzny wymiany informacji doświadczeń pomiędzy osobami i instytucjami zainteresowanymi celami stowarzyszenia. </text:span><text:span text:style-name="T33"><text:s/></text:span><text:span text:style-name="T41">·</text:span><text:span text:style-name="T34">Ochrona praw oraz interesów mieszkańców miasta Szczytno i powiatu szczycieńskiego. </text:span></text:p>
            <text:p text:style-name="P700"><text:span text:style-name="T41">·</text:span><text:span text:style-name="T34">Współpraca z jednostkami samorządowymi i państwowymi. </text:span><text:span text:style-name="T41">·</text:span><text:span text:style-name="T35">Współpraca z organizacjami społecznymi w kraju i zagranicą. </text:span></text:p>
            <text:p text:style-name="P700"><text:span text:style-name="T41">·</text:span><text:span text:style-name="T34">Prowadzenie i organizacja wolontariatu skupionego wokół celów Stowarzyszenia. </text:span></text:p>
            <text:p text:style-name="P700"><text:span text:style-name="T41">·</text:span><text:span text:style-name="T34">Podtrzymywanie tradycji narodowej, pielęgnowanie </text:span><text:span text:style-name="T36">polskości, rozwoju świadomości narodowej, obywatelskiej i kulturowej. </text:span></text:p>
            <text:p text:style-name="P700"><text:span text:style-name="T42">·</text:span><text:span text:style-name="T239">Działalność charytatywna </text:span><text:span text:style-name="T240">i dobroczynność</text:span><text:span text:style-name="T239">. </text:span><text:span text:style-name="T42">·</text:span><text:span text:style-name="T239">Ochrona zdrowia i promocja zdrowia. </text:span><text:span text:style-name="T42">·</text:span><text:span text:style-name="T239">Działalność na rzecz osób niepełnosprawnych. </text:span></text:p>
            <text:p text:style-name="P700"><text:span text:style-name="T42">·</text:span><text:span text:style-name="T241">Działalność na rzecz rodziny, macierzyństwa, </text:span><text:span text:style-name="T242">ro</text:span><text:span text:style-name="T243">dzi</text:span><text:span text:style-name="T242">c</text:span><text:span text:style-name="T243">i</text:span><text:span text:style-name="T242">el</text:span><text:span text:style-name="T241">stwa, upowszechniania i ochrony praw dziecka. </text:span></text:p>
            <text:p text:style-name="P700"><text:span text:style-name="T42">·</text:span><text:span text:style-name="T241">Przeciwdziałanie uzależnieniom i patologiom </text:span><text:span text:style-name="T242">społecz</text:span><text:span text:style-name="T241">nym. </text:span></text:p>
            <text:p text:style-name="P700"><text:span text:style-name="T42">·</text:span><text:span text:style-name="T241">Promocja i organizacja wolontariatu. </text:span></text:p>
            <text:p text:style-name="P700"><text:span text:style-name="T42">·</text:span><text:span text:style-name="T241">Wspieranie i propagowanie integracji </text:span><text:span text:style-name="T242">między</text:span><text:span text:style-name="T244">pokole</text:span><text:span text:style-name="T241">niowej. </text:span><text:span text:style-name="T42">·</text:span><text:span text:style-name="T37">Działania na rzecz seniorów, dzieci i młodzieży. </text:span></text:p>
            <text:p text:style-name="P684">2. Siedzibą stowarzyszenia <text:span text:style-name="T83">jest Miasto Szczytno.</text:span></text:p>
            <text:p text:style-name="P685"><text:s text:c="4"/>Terenem działania jest <text:span text:style-name="T188">cała Polska</text:span><text:span text:style-name="T128">.</text:span></text:p>
            <text:p text:style-name="P694">3. Stowarzyszenie swe cele realizuje poprzez:</text:p>
            <text:p text:style-name="P28"><text:span text:style-name="T231">·</text:span><text:span text:style-name="T128">Organizowania akcji informacyjnych i edukacyjnych. </text:span></text:p>
            <text:p text:style-name="P29"><text:span text:style-name="T231">·</text:span><text:span text:style-name="T168">Organizowanie akcji i zbiórek charytatywnych. <text:s text:c="8"/></text:span></text:p>
            <text:p text:style-name="P29"><text:span text:style-name="T231">·</text:span><text:span text:style-name="T189">Wydawanie książek, publikacji, czasopism i innych materiałów drukowanych i elektronicznych. </text:span></text:p>
            <text:p text:style-name="P29"><text:span text:style-name="T231">·</text:span><text:span text:style-name="T128">Organizowanie spotkań i prelekcji, wystaw, koncertów oraz innych imprez.</text:span></text:p>
            <text:p text:style-name="P30"><text:span text:style-name="T331">S</text:span>kładanie petycji i prowadzenie akcji informacyjnych. </text:p>
            <text:p text:style-name="P30"><text:span text:style-name="T231">·</text:span>Opiniowanie inicjatyw lokalnych władz samorządowych oraz przedsiębiorców.</text:p>
            <text:p text:style-name="P30"><text:span text:style-name="T231">·</text:span>Współpracę i wymianę informacji z władzami samorządowymi. </text:p>
            <text:p text:style-name="P30"><text:span text:style-name="T231">·</text:span>Udział w wyborach samorządowych na zasadach określonych w ordynacji wyborczej. </text:p>
            <text:p text:style-name="P31"><text:span text:style-name="T231">·</text:span>Współpraca <text:span text:style-name="T190">z organizacjami, </text:span>osobami i instytucjami o wspólnych celach działania <text:span text:style-name="T190">w kraju i zagranicą. </text:span></text:p>
            <text:p text:style-name="P317"/>
          </table:table-cell>
          <table:table-cell table:style-name="Tabela1.D3" office:value-type="string">
            <text:p text:style-name="P248"/>
            <text:p text:style-name="P249"/>
            <text:p text:style-name="P249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Korpele 32 H,</text:p>
            <text:p text:style-name="P252">12-100 Szczytno</text:p>
          </table:table-cell>
          <table:table-cell table:style-name="Tabela1.D3" office:value-type="string"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3"/>
            <text:p text:style-name="P263"/>
            <text:p text:style-name="P263">Stowarzyszenie zwykłe jest reprezentowane przez Przedstawiciela reprezentującego:<text:span text:style-name="T151"> </text:span></text:p>
            <text:p text:style-name="P492"/>
            <text:p text:style-name="P495">Rafał</text:p>
            <text:p text:style-name="P495">Kiersikowski</text:p>
          </table:table-cell>
          <table:table-cell table:style-name="Tabela1.D3" office:value-type="string">
            <text:p text:style-name="P66"/>
            <text:p text:style-name="P52"/>
            <text:p text:style-name="P52"/>
            <text:p text:style-name="P52"/>
            <text:p text:style-name="P52"/>
            <text:p text:style-name="P52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Stowarzyszenie zwykłe nie posiada organu kontroli <text:span text:style-name="T142">w</text:span>ewnętrznej.</text:p>
          </table:table-cell>
          <table:table-cell table:style-name="Tabela1.D3" office:value-type="string">
            <text:p text:style-name="P230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32">Uchwała nr 2/202<text:span text:style-name="T296">4</text:span> z dnia <text:span text:style-name="T330">26</text:span><text:span text:style-name="T276">.</text:span><text:span text:style-name="T296">0</text:span><text:span text:style-name="T330">4</text:span><text:span text:style-name="T276">.</text:span>202<text:span text:style-name="T296">4</text:span> r. <text:s text:c="16"/><text:span text:style-name="T255">o przyjęciu regulaminu stowarzyszenia zwykłego.</text:span></text:p>
          </table:table-cell>
          <table:table-cell table:style-name="Tabela1.D3" office:value-type="string">
            <text:p text:style-name="P73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>NIE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>_</text:p>
            <text:p text:style-name="P608"/>
            <text:p text:style-name="P608"/>
            <text:p text:style-name="P608"/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>_</text:p>
          </table:table-cell>
          <table:table-cell table:style-name="Tabela1.D3" office:value-type="string">
            <text:p text:style-name="P576"/>
            <text:p text:style-name="P575"/>
            <text:p text:style-name="P575"/>
            <text:p text:style-name="P575"/>
            <text:p text:style-name="P575"/>
            <text:p text:style-name="P575"/>
            <text:p text:style-name="P575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/>
            <text:p text:style-name="P608">_</text:p>
          </table:table-cell>
          <table:table-cell table:style-name="Tabela1.M7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>Wpisu dokonała inspektor: </text:p>
            <text:p text:style-name="P86">Beata Dec</text:p>
            <text:p text:style-name="P86"/>
            <text:p text:style-name="P86">Or.512.<text:span text:style-name="T330">9</text:span>.202<text:span text:style-name="T296">4</text:span> </text:p>
            <text:p text:style-name="P86"/>
            <text:p text:style-name="P86">dn. <text:span text:style-name="T332">17.05.2024 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680"/>
          </table:table-cell>
          <table:table-cell table:style-name="Tabela1.D3" office:value-type="string">
            <text:p text:style-name="P539"/>
          </table:table-cell>
          <table:table-cell table:style-name="Tabela1.D3" office:value-type="string">
            <text:p text:style-name="P237"/>
          </table:table-cell>
          <table:table-cell table:style-name="Tabela1.D3" office:value-type="string">
            <text:p text:style-name="P415"/>
          </table:table-cell>
          <table:table-cell table:style-name="Tabela1.D3" office:value-type="string">
            <text:p text:style-name="P241"/>
          </table:table-cell>
          <table:table-cell table:style-name="Tabela1.D3" office:value-type="string">
            <text:p text:style-name="P262"/>
          </table:table-cell>
          <table:table-cell table:style-name="Tabela1.D3" office:value-type="string">
            <text:p text:style-name="P66"/>
          </table:table-cell>
          <table:table-cell table:style-name="Tabela1.D3" office:value-type="string">
            <text:p text:style-name="P230"/>
          </table:table-cell>
          <table:table-cell table:style-name="Tabela1.D3" office:value-type="string">
            <text:p text:style-name="P73"/>
          </table:table-cell>
          <table:table-cell table:style-name="Tabela1.D3" office:value-type="string">
            <text:p text:style-name="P576"/>
          </table:table-cell>
          <table:table-cell table:style-name="Tabela1.D3" office:value-type="string">
            <text:p text:style-name="P576"/>
          </table:table-cell>
          <table:table-cell table:style-name="Tabela1.D3" office:value-type="string">
            <text:p text:style-name="P576"/>
          </table:table-cell>
          <table:table-cell table:style-name="Tabela1.M7" office:value-type="string">
            <text:p text:style-name="P85"/>
          </table:table-cell>
        </table:table-row>
        <text:soft-page-break/>
        <table:table-row table:style-name="Tabela1.34">
          <table:table-cell table:style-name="Tabela1.A7" office:value-type="string">
            <text:p text:style-name="P679"/>
          </table:table-cell>
          <table:table-cell table:style-name="Tabela1.D3" office:value-type="string">
            <text:p text:style-name="P537"/>
          </table:table-cell>
          <table:table-cell table:style-name="Tabela1.D3" office:value-type="string">
            <text:p text:style-name="P237"/>
          </table:table-cell>
          <table:table-cell table:style-name="Tabela1.D3" office:value-type="string">
            <text:p text:style-name="P414"/>
          </table:table-cell>
          <table:table-cell table:style-name="Tabela1.D3" office:value-type="string">
            <text:p text:style-name="P239"/>
          </table:table-cell>
          <table:table-cell table:style-name="Tabela1.D3" office:value-type="string">
            <text:p text:style-name="P261"/>
          </table:table-cell>
          <table:table-cell table:style-name="Tabela1.D3" office:value-type="string">
            <text:p text:style-name="P66"/>
          </table:table-cell>
          <table:table-cell table:style-name="Tabela1.D3" office:value-type="string">
            <text:p text:style-name="P230"/>
          </table:table-cell>
          <table:table-cell table:style-name="Tabela1.D3" office:value-type="string">
            <text:p text:style-name="P73"/>
          </table:table-cell>
          <table:table-cell table:style-name="Tabela1.D3" office:value-type="string">
            <text:p text:style-name="P576"/>
          </table:table-cell>
          <table:table-cell table:style-name="Tabela1.D3" office:value-type="string">
            <text:p text:style-name="P576"/>
          </table:table-cell>
          <table:table-cell table:style-name="Tabela1.D3" office:value-type="string">
            <text:p text:style-name="P576"/>
          </table:table-cell>
          <table:table-cell table:style-name="Tabela1.M7" office:value-type="string">
            <text:p text:style-name="P84"/>
          </table:table-cell>
        </table:table-row>
      </table:table>
      <text:p text:style-name="P3">________________________________</text:p>
      <text:p text:style-name="P695"><text:span text:style-name="T2">1)</text:span><text:span text:style-name="T1"><text:tab/>W kolumnie nr 3 wpisuje się datę wpisu do ewidencji i daty wpisów późniejszych.</text:span></text:p>
      <text:p text:style-name="P696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96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97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97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97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97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97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97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96"><text:span text:style-name="T2">10)</text:span><text:span text:style-name="T5"><text:tab/></text:span><text:span text:style-name="T1">W kolumnie nr 11 wpisuje się imię i nazwisko likwidatora stowarzyszenia zwykłego.</text:span></text:p>
      <text:p text:style-name="P697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96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H19M54S</meta:editing-duration>
    <meta:editing-cycles>118</meta:editing-cycles>
    <meta:generator>LibreOffice/7.6.0.3$Windows_X86_64 LibreOffice_project/69edd8b8ebc41d00b4de3915dc82f8f0fc3b6265</meta:generator>
    <dc:date>2024-07-16T10:37:53.296000000</dc:date>
    <meta:print-date>2024-01-04T14:26:50.894000000</meta:print-date>
    <meta:document-statistic meta:table-count="1" meta:image-count="0" meta:object-count="0" meta:page-count="30" meta:paragraph-count="1421" meta:word-count="11539" meta:character-count="93335" meta:non-whitespace-character-count="82303"/>
  </office:meta>
</office:document-meta>
</file>