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b951a4" officeooo:paragraph-rsid="00b951a4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b22681"/>
    </style:style>
    <style:style style:name="T10" style:family="text">
      <style:text-properties style:font-name="Arial" officeooo:rsid="00b7f4fc"/>
    </style:style>
    <style:style style:name="T11" style:family="text">
      <style:text-properties style:font-name="Arial" officeooo:rsid="00b951a4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886bb"/>
    </style:style>
    <style:style style:name="T15" style:family="text">
      <style:text-properties officeooo:rsid="008ff286"/>
    </style:style>
    <style:style style:name="T16" style:family="text">
      <style:text-properties officeooo:rsid="009f60e9"/>
    </style:style>
    <style:style style:name="T17" style:family="text">
      <style:text-properties officeooo:rsid="00a58d79"/>
    </style:style>
    <style:style style:name="T18" style:family="text">
      <style:text-properties officeooo:rsid="00a73227"/>
    </style:style>
    <style:style style:name="T19" style:family="text">
      <style:text-properties officeooo:rsid="00a9fc2f"/>
    </style:style>
    <style:style style:name="T20" style:family="text">
      <style:text-properties officeooo:rsid="00abf77e"/>
    </style:style>
    <style:style style:name="T21" style:family="text">
      <style:text-properties officeooo:rsid="00b22681"/>
    </style:style>
    <style:style style:name="T22" style:family="text">
      <style:text-properties officeooo:rsid="00b7f4fc"/>
    </style:style>
    <style:style style:name="T23" style:family="text">
      <style:text-properties officeooo:rsid="00b951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3">90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3">15</text:span>.<text:span text:style-name="T13">0</text:span><text:span text:style-name="T23">7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Kazimierz Wróbel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550</text:span><text:span text:style-name="T5"> </text:span><text:span text:style-name="T3">obręb</text:span><text:span text:style-name="T7"> </text:span><text:span text:style-name="T9">000</text:span><text:span text:style-name="T11">4</text:span><text:span text:style-name="T8">,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W</text:span><text:span text:style-name="T16">ewnętrzna instalacja gazowa w </text:span><text:span text:style-name="T18">budynku mieszkalnym jednorodzinnym</text:span><text:span text:style-name="T19">,</text:span>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16</text:span>.<text:span text:style-name="T14">0</text:span><text:span text:style-name="T23">7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7-16T11:37:21.616000000</dc:date>
    <meta:print-date>2024-07-16T11:37:25.226000000</meta:print-date>
    <meta:editing-cycles>347</meta:editing-cycles>
    <meta:editing-duration>PT23H36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8" meta:character-count="842" meta:non-whitespace-character-count="510"/>
  </office:meta>
</office:document-meta>
</file>