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07ff5c" officeooo:paragraph-rsid="0007ff5c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page"/>
      <style:text-properties style:text-position="0% 100%" style:font-name="Times New Roman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094524" officeooo:paragraph-rsid="0042033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1b94bf" officeooo:paragraph-rsid="003d67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07ff5c" officeooo:paragraph-rsid="0042033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bold" officeooo:rsid="002fb925" officeooo:paragraph-rsid="0042033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solid" style:text-underline-width="auto" style:text-underline-color="font-color" fo:font-weight="bold" officeooo:rsid="00094524" officeooo:paragraph-rsid="0009452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ize="10pt" style:text-underline-style="none" fo:font-weight="normal" officeooo:rsid="00094524" officeooo:paragraph-rsid="00420331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4203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7ff5c" officeooo:paragraph-rsid="00420331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size="12pt" officeooo:paragraph-rsid="0042033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07ff5c" officeooo:paragraph-rsid="0042033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1b94bf" officeooo:paragraph-rsid="0042033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420331" officeooo:paragraph-rsid="00420331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officeooo:paragraph-rsid="0007ff5c" style:font-name-complex="Times New Roman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07ff5c" officeooo:paragraph-rsid="0007ff5c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9pt" style:text-underline-style="none" fo:font-weight="bold" officeooo:rsid="0027ea94" officeooo:paragraph-rsid="0027ea94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7ff5c" officeooo:paragraph-rsid="0007ff5c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7ff5c" officeooo:paragraph-rsid="0007ff5c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b94bf"/>
    </style:style>
    <style:style style:name="T3" style:family="text">
      <style:text-properties style:font-name="Times New Roman" officeooo:rsid="0019f4f8"/>
    </style:style>
    <style:style style:name="T4" style:family="text">
      <style:text-properties style:font-name="Times New Roman" officeooo:rsid="000baa2d"/>
    </style:style>
    <style:style style:name="T5" style:family="text">
      <style:text-properties style:font-name="Times New Roman" officeooo:rsid="001b94bf" style:font-name-complex="Times New Roman"/>
    </style:style>
    <style:style style:name="T6" style:family="text">
      <style:text-properties style:font-name="Times New Roman" officeooo:rsid="00420331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officeooo:rsid="001b94bf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officeooo:rsid="00420331" style:font-name-complex="Times New Roman"/>
    </style:style>
    <style:style style:name="T9" style:family="text">
      <style:text-properties style:font-name="Times New Roman" officeooo:rsid="0019807e"/>
    </style:style>
    <style:style style:name="T10" style:family="text">
      <style:text-properties style:font-name="Times New Roman" officeooo:rsid="001b58a8"/>
    </style:style>
    <style:style style:name="T11" style:family="text">
      <style:text-properties style:font-name="Times New Roman" officeooo:rsid="001f000c"/>
    </style:style>
    <style:style style:name="T12" style:family="text">
      <style:text-properties style:font-name="Times New Roman" officeooo:rsid="0025edc8"/>
    </style:style>
    <style:style style:name="T13" style:family="text">
      <style:text-properties style:font-name="Times New Roman" officeooo:rsid="0027ea94"/>
    </style:style>
    <style:style style:name="T14" style:family="text">
      <style:text-properties style:font-name="Times New Roman" officeooo:rsid="0028bb65"/>
    </style:style>
    <style:style style:name="T15" style:family="text">
      <style:text-properties style:font-name="Times New Roman" officeooo:rsid="003041b4"/>
    </style:style>
    <style:style style:name="T16" style:family="text">
      <style:text-properties style:font-name="Times New Roman" officeooo:rsid="00420331"/>
    </style:style>
    <style:style style:name="T17" style:family="text">
      <style:text-properties style:font-name="Times New Roman" style:text-underline-style="none" fo:font-weight="normal" officeooo:rsid="001b94bf" style:font-weight-asian="normal" style:font-weight-complex="normal"/>
    </style:style>
    <style:style style:name="T18" style:family="text">
      <style:text-properties style:font-name="Times New Roman" style:text-underline-style="none" fo:font-weight="normal" officeooo:rsid="00342517" style:font-weight-asian="normal" style:font-weight-complex="normal"/>
    </style:style>
    <style:style style:name="T19" style:family="text">
      <style:text-properties style:font-name="Times New Roman" style:text-underline-style="none" fo:font-weight="normal" officeooo:rsid="003863e0" style:font-weight-asian="normal" style:font-weight-complex="normal"/>
    </style:style>
    <style:style style:name="T20" style:family="text">
      <style:text-properties style:font-name="Times New Roman" style:text-underline-style="none" fo:font-weight="normal" officeooo:rsid="002df94f" style:font-weight-asian="normal" style:font-weight-complex="normal"/>
    </style:style>
    <style:style style:name="T21" style:family="text">
      <style:text-properties style:font-name="Times New Roman" style:text-underline-style="none" fo:font-weight="normal" officeooo:rsid="00420331" style:font-weight-asian="normal" style:font-weight-complex="normal"/>
    </style:style>
    <style:style style:name="T22" style:family="text">
      <style:text-properties style:font-name="Times New Roman" style:text-underline-style="none" fo:font-weight="bold" style:font-weight-asian="bold" style:font-name-complex="Times New Roman"/>
    </style:style>
    <style:style style:name="T23" style:family="text">
      <style:text-properties style:font-name="Times New Roman" style:text-underline-style="none" fo:font-weight="bold" officeooo:rsid="002bda7a" style:font-weight-asian="bold" style:font-name-complex="Times New Roman"/>
    </style:style>
    <style:style style:name="T24" style:family="text">
      <style:text-properties style:font-name="Times New Roman" style:text-underline-style="none" fo:font-weight="bold" officeooo:rsid="00420331" style:font-weight-asian="bold" style:font-name-complex="Times New Roman"/>
    </style:style>
    <style:style style:name="T25" style:family="text">
      <style:text-properties style:font-name="Times New Roman" officeooo:rsid="00422593"/>
    </style:style>
    <style:style style:name="T26" style:family="text">
      <style:text-properties style:text-position="super 58%" fo:font-size="12pt" officeooo:rsid="002136cb" style:font-size-asian="12pt" style:font-size-complex="12pt"/>
    </style:style>
    <style:style style:name="T27" style:family="text">
      <style:text-properties officeooo:rsid="000baa2d"/>
    </style:style>
    <style:style style:name="T28" style:family="text">
      <style:text-properties officeooo:rsid="000f2670"/>
    </style:style>
    <style:style style:name="T29" style:family="text">
      <style:text-properties officeooo:rsid="0019807e"/>
    </style:style>
    <style:style style:name="T30" style:family="text">
      <style:text-properties officeooo:rsid="001f000c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0f2670" style:font-size-asian="12pt" style:font-size-complex="12pt"/>
    </style:style>
    <style:style style:name="T33" style:family="text">
      <style:text-properties fo:font-size="12pt" officeooo:rsid="002136cb" style:font-size-asian="12pt" style:font-size-complex="12pt"/>
    </style:style>
    <style:style style:name="T34" style:family="text">
      <style:text-properties fo:font-size="12pt" officeooo:rsid="00218eb6" style:font-size-asian="12pt" style:font-size-complex="12pt"/>
    </style:style>
    <style:style style:name="T35" style:family="text">
      <style:text-properties officeooo:rsid="001fc800"/>
    </style:style>
    <style:style style:name="T36" style:family="text">
      <style:text-properties officeooo:rsid="0025edc8"/>
    </style:style>
    <style:style style:name="T37" style:family="text">
      <style:text-properties fo:color="#000000" loext:opacity="100%" fo:font-weight="normal" officeooo:rsid="00413003" style:font-weight-asian="normal" style:font-weight-complex="normal"/>
    </style:style>
    <style:style style:name="T38" style:family="text">
      <style:text-properties fo:color="#000000" loext:opacity="100%" fo:font-weight="normal" officeooo:rsid="00413003" style:font-weight-asian="normal" style:font-name-complex="Times New Roman" style:font-weight-complex="normal"/>
    </style:style>
    <style:style style:name="T39" style:family="text">
      <style:text-properties fo:color="#000000" loext:opacity="100%" fo:font-weight="normal" officeooo:rsid="003863e0" style:font-weight-asian="normal" style:font-name-complex="Times New Roman" style:font-weight-complex="normal"/>
    </style:style>
    <style:style style:name="T40" style:family="text">
      <style:text-properties fo:color="#000000" loext:opacity="100%" officeooo:rsid="003863e0" style:font-name-complex="Times New Roman"/>
    </style:style>
    <style:style style:name="T41" style:family="text">
      <style:text-properties fo:color="#000000" loext:opacity="100%" style:text-position="super 58%" officeooo:rsid="003863e0" style:font-name-complex="Times New Roman"/>
    </style:style>
    <style:style style:name="T42" style:family="text">
      <style:text-properties officeooo:rsid="0028bb65"/>
    </style:style>
    <style:style style:name="T43" style:family="text">
      <style:text-properties style:text-position="0% 100%" style:font-name="Times New Roman" style:text-underline-style="none" fo:font-weight="bold" officeooo:rsid="003f67b3" style:font-weight-asian="bold" style:font-name-complex="Arial1" style:font-weight-complex="bold"/>
    </style:style>
    <style:style style:name="T44" style:family="text">
      <style:text-properties style:text-position="0% 100%" style:font-name="Times New Roman" style:text-underline-style="none" fo:font-weight="bold" officeooo:rsid="003863e0" style:font-weight-asian="bold" style:font-name-complex="Arial1" style:font-weight-complex="bold"/>
    </style:style>
    <style:style style:name="T45" style:family="text">
      <style:text-properties style:text-position="0% 100%" style:font-name="Times New Roman" style:text-underline-style="none" fo:font-weight="bold" officeooo:rsid="002df94f" style:font-weight-asian="bold" style:font-name-complex="Arial1" style:font-weight-complex="normal"/>
    </style:style>
    <style:style style:name="T46" style:family="text">
      <style:text-properties style:text-position="0% 100%" style:font-name="Times New Roman" style:text-underline-style="none" fo:font-weight="bold" officeooo:rsid="003863e0" style:font-weight-asian="bold" style:font-name-complex="Arial1" style:font-weight-complex="normal"/>
    </style:style>
    <style:style style:name="T47" style:family="text">
      <style:text-properties style:text-position="0% 100%" style:font-name="Times New Roman" style:text-underline-style="none" fo:font-weight="normal" officeooo:rsid="002df94f" style:font-weight-asian="normal" style:font-name-complex="Arial1" style:font-weight-complex="normal"/>
    </style:style>
    <style:style style:name="T48" style:family="text">
      <style:text-properties officeooo:rsid="0041c65f"/>
    </style:style>
    <style:style style:name="T49" style:family="text">
      <style:text-properties officeooo:rsid="00420331"/>
    </style:style>
    <style:style style:name="T50" style:family="text">
      <style:text-properties fo:font-weight="normal" officeooo:rsid="00413003" style:font-weight-asian="normal" style:font-weight-complex="normal"/>
    </style:style>
    <style:style style:name="T51" style:family="text">
      <style:text-properties officeooo:rsid="001b94bf"/>
    </style:style>
    <style:style style:name="T52" style:family="text">
      <style:text-properties officeooo:rsid="000d6307"/>
    </style:style>
    <style:style style:name="T53" style:family="text">
      <style:text-properties officeooo:rsid="0029505f"/>
    </style:style>
    <style:style style:name="T54" style:family="text">
      <style:text-properties officeooo:rsid="00342517"/>
    </style:style>
    <style:style style:name="T55" style:family="text">
      <style:text-properties officeooo:rsid="00113650"/>
    </style:style>
    <style:style style:name="T56" style:family="text">
      <style:text-properties officeooo:rsid="004369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rejestru: Ab. 6740.2.<text:span text:style-name="T49">8.2022</text:span><text:tab/><text:tab/><text:tab/><text:tab/> <text:s text:c="18"/>Szczytno dnia <text:span text:style-name="T48">0</text:span><text:span text:style-name="T49">3.07.2024</text:span>r.</text:p>
      <text:p text:style-name="P16"/>
      <text:p text:style-name="P18"/>
      <text:p text:style-name="P19">O B W I E S Z C Z E N I E</text:p>
      <text:p text:style-name="P17">o <text:span text:style-name="T56">wszczęciu</text:span> postępowania</text:p>
      <text:p text:style-name="P17"/>
      <text:p text:style-name="P9">Starosta Szczycieński działając na podstawie art. 49, art. 61, <text:span text:style-name="T49">art. 155</text:span> Kodeksu post<text:span text:style-name="T36">ę</text:span>powania administracyjnego <text:s/>(Dz. U. <text:span text:style-name="T29">z</text:span> 20<text:span text:style-name="T42">2</text:span><text:span text:style-name="T49">3</text:span>r. <text:span text:style-name="T35">p</text:span>oz. <text:span text:style-name="T49">775</text:span><text:span text:style-name="T30"> z p</text:span>óźn. zm) oraz art. 11<text:span text:style-name="T27">d</text:span> ust 5 , <text:span text:style-name="T49">art. 11f ust 7 </text:span>ustawy <text:span text:style-name="T3">z dnia 10 kwietnia 2003 r. o szczególnych zasadach przygotowania i realizacji inwestycji w zakresie dróg publicznych </text:span><text:span text:style-name="T15">(</text:span><text:span text:style-name="T3">Dz. U. </text:span><text:span text:style-name="T4">z</text:span><text:span text:style-name="T3"> 20</text:span><text:span text:style-name="T14">2</text:span><text:span text:style-name="T16">3</text:span><text:span text:style-name="T11"> </text:span><text:span text:style-name="T3">r. </text:span><text:span text:style-name="T14">p</text:span><text:span text:style-name="T3">oz. 1</text:span><text:span text:style-name="T16">62</text:span><text:span text:style-name="T14"> </text:span><text:span text:style-name="T15">z późn.zm</text:span><text:span text:style-name="T2">).</text:span></text:p>
      <text:p text:style-name="P13"/>
      <text:p text:style-name="P10"><text:span text:style-name="T2"><text:s text:c="2"/>p</text:span><text:span text:style-name="T1">odaje <text:s/>do publicznej wiadomości</text:span></text:p>
      <text:p text:style-name="P12"/>
      <text:p text:style-name="P9"><text:span text:style-name="T1">informację, </text:span><text:span text:style-name="T9">że </text:span><text:span text:style-name="T10">na wniosek </text:span><text:span text:style-name="T14">zarządcy drogi – Burmistrza Szczytna</text:span><text:span text:style-name="T12"> </text:span><text:span text:style-name="T13">przedłożon</text:span><text:span text:style-name="T25">y <text:s text:c="35"/></text:span><text:span text:style-name="T13"><text:s/>w</text:span><text:span text:style-name="T10"> dni</text:span><text:span text:style-name="T13">u</text:span><text:span text:style-name="T10"> </text:span><text:span text:style-name="T16">6 czerwca 2024</text:span><text:span text:style-name="T10">. </text:span><text:span text:style-name="T1"><text:s/>zostało wszczęte postępowanie administracyjne </text:span><text:span text:style-name="T5">w sprawie</text:span><text:span text:style-name="T7"> </text:span><text:span text:style-name="T8">zmiany decyzji nr 4/2022 wydanej w dniu 29.12.2022 r</text:span><text:span text:style-name="T6">. dotyczącej realizacji inwestycji drogowej pod nazwą <text:s text:c="10"/>" Rozbudowa drogi gminnej nr 214133N – ulicy Wieskiej w Szczytnie".</text:span></text:p>
      <text:p text:style-name="P14"/>
      <text:p text:style-name="P11"><text:span text:style-name="T23">1) </text:span><text:span text:style-name="T22">Inwestycja realizowana </text:span><text:span text:style-name="T24">jest</text:span><text:span text:style-name="T17"> w Powiecie Szczycieńskim w obrębie geodezyjnym <text:s text:c="24"/></text:span><text:span text:style-name="T21">0</text:span><text:span text:style-name="T18">0</text:span><text:span text:style-name="T19">06</text:span><text:span text:style-name="T18"> </text:span><text:span text:style-name="T19">Szczytno, miasto Szczytno</text:span><text:span text:style-name="T20">, na działkach :</text:span><text:span text:style-name="T43"> <text:s/></text:span><text:span text:style-name="T44">431 i 46/2</text:span><text:span text:style-name="T47"> (powstała z podziału działki</text:span><text:span text:style-name="T45"> </text:span><text:span text:style-name="T46">46</text:span><text:span text:style-name="T47">)</text:span><text:span text:style-name="T43"><text:tab/> <text:s text:c="3"/></text:span></text:p>
      <text:p text:style-name="P6">2) przeznaczonych do ogr<text:span text:style-name="T42">an</text:span>iczonego sposobu korzystania <text:span text:style-name="T50">w związku </text:span><text:span text:style-name="T37">z budową lub przebudową sieci uzbrojenia terenu, urządzeń wodnych lub urządzeń urządzeń melioracji wodnych szczególnych, innych dróg publicznych oraz zjazdów:</text:span></text:p>
      <text:p text:style-name="P6"><text:span text:style-name="T38">- </text:span><text:span text:style-name="T39">obręb 0006 Szczytno, miasto Szczytno działka nr ew. </text:span><text:span text:style-name="T40">432/4 o pow. 572m</text:span><text:span text:style-name="T41">2</text:span><text:span text:style-name="T40"> </text:span><text:span text:style-name="T39">(przebudowa skrzyżowania z ulicą Moniuszki w Szczytnie).</text:span></text:p>
      <text:p text:style-name="P14"/>
      <text:p text:style-name="P14"/>
      <text:p text:style-name="P5"><text:span text:style-name="T51">I</text:span>nformuję, że zgodnie z art. 49 ustawy z dnia 14 czerwca 1960r. Kodeksu post<text:span text:style-name="T52">ę</text:span>powani<text:span text:style-name="T28">a</text:span> administracyjnego (Dz.U z 20<text:span text:style-name="T53">2</text:span><text:span text:style-name="T54">1</text:span>r. poz <text:span text:style-name="T54">735</text:span> z późn. zm) zawiadomienie stron post<text:span text:style-name="T28">ę</text:span>powania uważa się za dokonane po upływie czternastu dni od dnia publi<text:span text:style-name="T55">cznego</text:span> ogłoszenia.</text:p>
      <text:p text:style-name="P3"><text:tab/>W związku z powyższym informuję strony post<text:span text:style-name="T28">ę</text:span>powania, właściwe organy administracji rządowej i samorządowej oraz właścicieli, zarządców i użytkowników terenów objętych inwestycją o możliwości składania wniosków, uwag lub zastrzeżeń dotyczących przedmiotowej sprawy, a także o możliwości wypowiedzenia się co do zebranych dowodów i materiałów oraz zgłoszonych żądań przed wydaniem decyzji kończącej post<text:span text:style-name="T28">ę</text:span>powanie, która zostanie podjęta w terminie nie k<text:span text:style-name="T28">r</text:span>ótszym niż 14 dni od daty dokonania się obwieszczenia.</text:p>
      <text:p text:style-name="P8"><text:span text:style-name="T31"><text:s/><text:tab/>Z aktami sp</text:span><text:span text:style-name="T32">r</text:span><text:span text:style-name="T31">awy można zapoznać się w Starostwie Powiatowym w Szczytnie <text:s text:c="20"/>ul. Sienkiewicza 1, 12-100 Szczytno w pok. 117A I piętro ( tel. 089 624 7018) w godzinach pracy urzędu <text:s/></text:span><text:span text:style-name="T33">(od poniedziałku do piątku w godz. od 7</text:span><text:span text:style-name="T26">30 </text:span><text:span text:style-name="T33">do 15</text:span><text:span text:style-name="T26">30</text:span><text:span text:style-name="T33">). W</text:span><text:span text:style-name="T31">nioski i uwagi można składać pisemnie w pok. 214 II piętro Starostwa Powiatowego w Szczytnie <text:s text:c="2"/></text:span><text:span text:style-name="T32">w g</text:span><text:span text:style-name="T31">odzinach pracy urzędu <text:s text:c="6"/></text:span><text:span text:style-name="T32">tj. od godz. 7</text:span><text:span text:style-name="T26">30 </text:span><text:span text:style-name="T33">do godz. 15</text:span><text:span text:style-name="T26">30 </text:span><text:span text:style-name="T31">lub drogą elektroniczną </text:span><text:span text:style-name="T34">na adres: </text:span><text:a xlink:type="simple" xlink:href="mailto:budownictwo@powiat.szczytno.pl" text:style-name="Internet_20_link" text:visited-style-name="Visited_20_Internet_20_Link"><text:span text:style-name="T33">budownictwo@powiat.szczytno.pl</text:span></text:a></text:p>
      <text:p text:style-name="P15"/>
      <text:p text:style-name="P4"><text:tab/></text:p>
      <text:p text:style-name="P7"/>
      <text:p text:style-name="P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7H24M17S</meta:editing-duration>
    <meta:editing-cycles>30</meta:editing-cycles>
    <meta:generator>LibreOffice/7.6.0.3$Windows_X86_64 LibreOffice_project/69edd8b8ebc41d00b4de3915dc82f8f0fc3b6265</meta:generator>
    <meta:print-date>2024-07-08T13:12:27.989000000</meta:print-date>
    <dc:date>2024-07-08T13:25:01.897000000</dc:date>
    <meta:document-statistic meta:table-count="0" meta:image-count="0" meta:object-count="0" meta:page-count="1" meta:paragraph-count="14" meta:word-count="381" meta:character-count="2671" meta:non-whitespace-character-count="2156"/>
    <meta:user-defined meta:name="Info 1"/>
    <meta:user-defined meta:name="Info 2"/>
    <meta:user-defined meta:name="Info 3"/>
    <meta:user-defined meta:name="Info 4"/>
  </office:meta>
</office:document-meta>
</file>