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6d3661" officeooo:paragraph-rsid="016d3661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67ed68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c51819"/>
    </style:style>
    <style:style style:name="T4" style:family="text">
      <style:text-properties officeooo:rsid="00d08af0"/>
    </style:style>
    <style:style style:name="T5" style:family="text">
      <style:text-properties officeooo:rsid="00e9669d"/>
    </style:style>
    <style:style style:name="T6" style:family="text">
      <style:text-properties officeooo:rsid="00f1f08f"/>
    </style:style>
    <style:style style:name="T7" style:family="text">
      <style:text-properties officeooo:rsid="00f31e45"/>
    </style:style>
    <style:style style:name="T8" style:family="text">
      <style:text-properties officeooo:rsid="01031ccb"/>
    </style:style>
    <style:style style:name="T9" style:family="text">
      <style:text-properties officeooo:rsid="010b84e0"/>
    </style:style>
    <style:style style:name="T10" style:family="text">
      <style:text-properties officeooo:rsid="00b08d5e"/>
    </style:style>
    <style:style style:name="T11" style:family="text">
      <style:text-properties officeooo:rsid="008e76ec"/>
    </style:style>
    <style:style style:name="T12" style:family="text">
      <style:text-properties officeooo:rsid="0116179f"/>
    </style:style>
    <style:style style:name="T13" style:family="text">
      <style:text-properties officeooo:rsid="01245700"/>
    </style:style>
    <style:style style:name="T14" style:family="text">
      <style:text-properties officeooo:rsid="013c5213"/>
    </style:style>
    <style:style style:name="T15" style:family="text">
      <style:text-properties officeooo:rsid="01406f72"/>
    </style:style>
    <style:style style:name="T16" style:family="text">
      <style:text-properties officeooo:rsid="01423fce"/>
    </style:style>
    <style:style style:name="T17" style:family="text">
      <style:text-properties officeooo:rsid="014ab80d"/>
    </style:style>
    <style:style style:name="T18" style:family="text">
      <style:text-properties officeooo:rsid="00ec7749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1510ee1"/>
    </style:style>
    <style:style style:name="T21" style:family="text">
      <style:text-properties officeooo:rsid="015b7074"/>
    </style:style>
    <style:style style:name="T22" style:family="text">
      <style:text-properties officeooo:rsid="015cd514"/>
    </style:style>
    <style:style style:name="T23" style:family="text">
      <style:text-properties officeooo:rsid="01639369"/>
    </style:style>
    <style:style style:name="T24" style:family="text">
      <style:text-properties officeooo:rsid="0167ed68"/>
    </style:style>
    <style:style style:name="T25" style:family="text">
      <style:text-properties officeooo:rsid="016d3661"/>
    </style:style>
    <style:style style:name="T26" style:family="text">
      <style:text-properties officeooo:rsid="017012ce"/>
    </style:style>
    <style:style style:name="T27" style:family="text">
      <style:text-properties officeooo:rsid="01706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8">o </text:span><text:span text:style-name="T1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6</text:span><text:span text:style-name="T26">5</text:span><text:span text:style-name="T5">.</text:span>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2</text:span><text:span text:style-name="T26">9</text:span><text:span text:style-name="T1">.</text:span><text:span text:style-name="T13">0</text:span><text:span text:style-name="T21">5</text:span><text:span text:style-name="T7">.</text:span><text:span text:style-name="T1">202</text:span><text:span text:style-name="T13">4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6">Energa-Operator S. A.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6">i</text:span><text:span text:style-name="T10"> </text:span><text:span text:style-name="T8">nr </text:span><text:span text:style-name="T27">1/141, 1/139, 1/206, 1/214, 1/211, 1/256, 1/207, 1/263</text:span><text:span text:style-name="T14"> </text:span><text:span text:style-name="T11">obręb </text:span><text:span text:style-name="T27">Lipowa Góra Zachodnia oraz dz. nr 10/1, 3/24, 3/20, 3/22, 3/17 obręb Korpele,</text:span><text:span text:style-name="T11"> </text:span><text:span text:style-name="T16">g</text:span><text:span text:style-name="T14">m. </text:span><text:span text:style-name="T23">Szczytno</text:span><text:span text:style-name="T15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7">Budowa elektroenergetycznej sieci kablowej nN 0,4kV</text:span><text:span text:style-name="T22">, </text:span>zgodnie z art. 29 ust. <text:span text:style-name="T27">1</text:span> <text:span text:style-name="T2">p</text:span>kt <text:s/><text:span text:style-name="T27">2a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7">24</text:span>.0<text:span text:style-name="T21">6</text:span>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6</text:span><text:span text:style-name="T27">5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25</text:span><text:span text:style-name="T17">.</text:span><text:span text:style-name="T14">0</text:span><text:span text:style-name="T20">6</text:span>.202<text:span text:style-name="T9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7">303</text:span><text:span text:style-name="T3">.202</text:span><text:span text:style-name="T13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6-25T14:07:19.178000000</dc:date>
    <meta:print-date>2024-06-25T14:07:23.374000000</meta:print-date>
    <meta:editing-cycles>572</meta:editing-cycles>
    <meta:editing-duration>P2DT3H19M3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3" meta:character-count="988" meta:non-whitespace-character-count="786"/>
  </office:meta>
</office:document-meta>
</file>