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b954e8" officeooo:paragraph-rsid="00b954e8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b22681"/>
    </style:style>
    <style:style style:name="T10" style:family="text">
      <style:text-properties style:font-name="Arial" officeooo:rsid="00b5eff9"/>
    </style:style>
    <style:style style:name="T11" style:family="text">
      <style:text-properties style:font-name="Arial" officeooo:rsid="00b954e8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886bb"/>
    </style:style>
    <style:style style:name="T15" style:family="text">
      <style:text-properties officeooo:rsid="008ff286"/>
    </style:style>
    <style:style style:name="T16" style:family="text">
      <style:text-properties officeooo:rsid="009f60e9"/>
    </style:style>
    <style:style style:name="T17" style:family="text">
      <style:text-properties officeooo:rsid="00a58d79"/>
    </style:style>
    <style:style style:name="T18" style:family="text">
      <style:text-properties officeooo:rsid="00a73227"/>
    </style:style>
    <style:style style:name="T19" style:family="text">
      <style:text-properties officeooo:rsid="00a9fc2f"/>
    </style:style>
    <style:style style:name="T20" style:family="text">
      <style:text-properties officeooo:rsid="00abf77e"/>
    </style:style>
    <style:style style:name="T21" style:family="text">
      <style:text-properties officeooo:rsid="00b0b100"/>
    </style:style>
    <style:style style:name="T22" style:family="text">
      <style:text-properties officeooo:rsid="00b22681"/>
    </style:style>
    <style:style style:name="T23" style:family="text">
      <style:text-properties officeooo:rsid="00b5eff9"/>
    </style:style>
    <style:style style:name="T24" style:family="text">
      <style:text-properties officeooo:rsid="00b954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4">84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4">19</text:span>.<text:span text:style-name="T13">0</text:span><text:span text:style-name="T19">6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ożena Kozło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33/1</text:span><text:span text:style-name="T5"> </text:span><text:span text:style-name="T3">obręb</text:span><text:span text:style-name="T7"> </text:span><text:span text:style-name="T9">000</text:span><text:span text:style-name="T11">7</text:span><text:span text:style-name="T8">, gm.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W</text:span><text:span text:style-name="T16">ewnętrzna instalacja gazowa w </text:span><text:span text:style-name="T18">użytkowanym budynku mieszkalnym jednorodzinnym- </text:span><text:span text:style-name="T19">przebudowa,</text:span>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4">21</text:span>.<text:span text:style-name="T14">0</text:span><text:span text:style-name="T19">6</text:span>.202<text:span text:style-name="T14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6-21T10:18:27.921000000</dc:date>
    <meta:print-date>2024-06-21T10:18:37.495000000</meta:print-date>
    <meta:editing-cycles>346</meta:editing-cycles>
    <meta:editing-duration>PT23H30M4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67" meta:non-whitespace-character-count="533"/>
  </office:meta>
</office:document-meta>
</file>