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635e22" officeooo:paragraph-rsid="01635e22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officeooo:rsid="01635e22" officeooo:paragraph-rsid="01635e22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ab80d"/>
    </style:style>
    <style:style style:name="T19" style:family="text">
      <style:text-properties officeooo:rsid="00ec7749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510ee1"/>
    </style:style>
    <style:style style:name="T22" style:family="text">
      <style:text-properties officeooo:rsid="0152f169"/>
    </style:style>
    <style:style style:name="T23" style:family="text">
      <style:text-properties officeooo:rsid="01600fa7"/>
    </style:style>
    <style:style style:name="T24" style:family="text">
      <style:text-properties officeooo:rsid="01635e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19">o </text:span><text:span text:style-name="T24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4">60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4">19</text:span><text:span text:style-name="T2">.</text:span><text:span text:style-name="T14">0</text:span><text:span text:style-name="T24">3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Adam Krupiń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4">i</text:span><text:span text:style-name="T11"> </text:span><text:span text:style-name="T9">nr </text:span><text:span text:style-name="T24">431, 456, 463</text:span><text:span text:style-name="T15"> </text:span><text:span text:style-name="T12">obręb </text:span><text:span text:style-name="T24">0011 Piasutno</text:span><text:span text:style-name="T12">, </text:span><text:span text:style-name="T17">g</text:span><text:span text:style-name="T15">m. </text:span><text:span text:style-name="T24">Świętaj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4">Rozbudowa sieci wodociągowej</text:span><text:span text:style-name="T1">,</text:span> zgodnie z art. 29 ust. <text:span text:style-name="T24">1</text:span> <text:span text:style-name="T3">p</text:span>kt <text:s/><text:span text:style-name="T24">2b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24">ycofania wniosku</text:span></text:p>
          </table:table-cell>
          <table:table-cell table:style-name="Tabela1.C2" office:value-type="string">
            <text:p text:style-name="P15">19.04.2024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4">19.04.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31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</text:span><text:span text:style-name="T22">4</text:span><text:span text:style-name="T18">.</text:span><text:span text:style-name="T15">0</text:span><text:span text:style-name="T21">6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162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14T13:33:01.656000000</dc:date>
    <meta:print-date>2024-06-14T13:33:08.301000000</meta:print-date>
    <meta:editing-cycles>567</meta:editing-cycles>
    <meta:editing-duration>P2DT3H4M4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08" meta:character-count="821" meta:non-whitespace-character-count="645"/>
  </office:meta>
</office:document-meta>
</file>