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14f3311" officeooo:paragraph-rsid="014f3311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16a33fe" officeooo:paragraph-rsid="016a33fe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68c49e" officeooo:paragraph-rsid="0168c49e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77f35" style:font-size-asian="10.5pt" style:font-size-complex="10.5pt"/>
    </style:style>
    <style:style style:name="P14" style:family="paragraph" style:parent-style-name="Standard">
      <style:text-properties style:font-name-asian="Times New Roman" style:font-name-complex="Times New Roman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14df3b8" style:font-weight-asian="bold"/>
    </style:style>
    <style:style style:name="P16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c51819"/>
    </style:style>
    <style:style style:name="T4" style:family="text">
      <style:text-properties officeooo:rsid="00d08af0"/>
    </style:style>
    <style:style style:name="T5" style:family="text">
      <style:text-properties officeooo:rsid="00e9669d"/>
    </style:style>
    <style:style style:name="T6" style:family="text">
      <style:text-properties officeooo:rsid="00f1f08f"/>
    </style:style>
    <style:style style:name="T7" style:family="text">
      <style:text-properties officeooo:rsid="00f31e45"/>
    </style:style>
    <style:style style:name="T8" style:family="text">
      <style:text-properties officeooo:rsid="01031ccb"/>
    </style:style>
    <style:style style:name="T9" style:family="text">
      <style:text-properties officeooo:rsid="010b84e0"/>
    </style:style>
    <style:style style:name="T10" style:family="text">
      <style:text-properties officeooo:rsid="00b08d5e"/>
    </style:style>
    <style:style style:name="T11" style:family="text">
      <style:text-properties officeooo:rsid="008e76ec"/>
    </style:style>
    <style:style style:name="T12" style:family="text">
      <style:text-properties officeooo:rsid="0116179f"/>
    </style:style>
    <style:style style:name="T13" style:family="text">
      <style:text-properties officeooo:rsid="01245700"/>
    </style:style>
    <style:style style:name="T14" style:family="text">
      <style:text-properties officeooo:rsid="013c5213"/>
    </style:style>
    <style:style style:name="T15" style:family="text">
      <style:text-properties officeooo:rsid="01406f72"/>
    </style:style>
    <style:style style:name="T16" style:family="text">
      <style:text-properties officeooo:rsid="01423fce"/>
    </style:style>
    <style:style style:name="T17" style:family="text">
      <style:text-properties officeooo:rsid="014ab80d"/>
    </style:style>
    <style:style style:name="T18" style:family="text">
      <style:text-properties officeooo:rsid="00ec7749"/>
    </style:style>
    <style:style style:name="T19" style:family="text">
      <style:text-properties style:text-line-through-style="solid" style:text-line-through-type="single"/>
    </style:style>
    <style:style style:name="T20" style:family="text">
      <style:text-properties officeooo:rsid="01510ee1"/>
    </style:style>
    <style:style style:name="T21" style:family="text">
      <style:text-properties officeooo:rsid="015a0bd7"/>
    </style:style>
    <style:style style:name="T22" style:family="text">
      <style:text-properties officeooo:rsid="015cd514"/>
    </style:style>
    <style:style style:name="T23" style:family="text">
      <style:text-properties officeooo:rsid="015da1c4"/>
    </style:style>
    <style:style style:name="T24" style:family="text">
      <style:text-properties officeooo:rsid="0164f429"/>
    </style:style>
    <style:style style:name="T25" style:family="text">
      <style:text-properties officeooo:rsid="0168c49e"/>
    </style:style>
    <style:style style:name="T26" style:family="text">
      <style:text-properties officeooo:rsid="01698542"/>
    </style:style>
    <style:style style:name="T27" style:family="text">
      <style:text-properties officeooo:rsid="0170001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5">Informacja <text:span text:style-name="T18">o </text:span>dacie wniesienia sprzeciwu<text:span text:style-name="T19"> lub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0">5</text:span><text:span text:style-name="T27">9</text:span><text:span text:style-name="T5">.</text:span>202<text:span text:style-name="T12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1">1</text:span><text:span text:style-name="T27">2</text:span><text:span text:style-name="T24">.</text:span><text:span text:style-name="T13">0</text:span><text:span text:style-name="T25">4</text:span><text:span text:style-name="T7">.</text:span><text:span text:style-name="T1">202</text:span><text:span text:style-name="T13">4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Energa-Operator S. A.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25">i</text:span><text:span text:style-name="T10"> </text:span><text:span text:style-name="T8">nr </text:span><text:span text:style-name="T27">379, 426, 377, 222/1, 428/2, 223, 58/2</text:span><text:span text:style-name="T8"> </text:span><text:span text:style-name="T14"><text:s/></text:span><text:span text:style-name="T11">obręb </text:span><text:span text:style-name="T24">00</text:span><text:span text:style-name="T25">0</text:span><text:span text:style-name="T27">2, 0003 oraz 0006</text:span><text:span text:style-name="T11"> </text:span><text:span text:style-name="T14">m. </text:span><text:span text:style-name="T27">Szczytno</text:span><text:span text:style-name="T15"> </text:span><text:s text:c="16"/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25">Budowa </text:span><text:span text:style-name="T27">elektroenergetycznej sieci obejmującej napięcie znamionowe nie wyższe niż 15kV</text:span><text:span text:style-name="T22">, </text:span><text:s/>zgodnie z art. 29 ust. <text:span text:style-name="T25">1</text:span> <text:span text:style-name="T2">p</text:span>kt <text:s/><text:span text:style-name="T27">2</text:span><text:span text:style-name="T25">a</text:span><text:span text:style-name="T4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9">05.06.2024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6">4</text:span><text:span text:style-name="T27">2</text:span><text:span text:style-name="T6">.</text:span>202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3">1</text:span><text:span text:style-name="T26">4</text:span><text:span text:style-name="T17">.</text:span><text:span text:style-name="T14">0</text:span><text:span text:style-name="T20">6</text:span>.202<text:span text:style-name="T9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7">211</text:span><text:span text:style-name="T26">.</text:span><text:span text:style-name="T3">.202</text:span><text:span text:style-name="T13">4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6-14T12:52:33.806000000</dc:date>
    <meta:print-date>2024-06-14T12:52:37.104000000</meta:print-date>
    <meta:editing-cycles>573</meta:editing-cycles>
    <meta:editing-duration>P2DT3H12M22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27" meta:character-count="951" meta:non-whitespace-character-count="753"/>
  </office:meta>
</office:document-meta>
</file>