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4ab80d" officeooo:paragraph-rsid="014ab80d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14f3311" officeooo:paragraph-rsid="014f3311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5cd514" officeooo:paragraph-rsid="015cd51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14df3b8" style:font-weight-asian="bold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c51819"/>
    </style:style>
    <style:style style:name="T4" style:family="text">
      <style:text-properties officeooo:rsid="00d08af0"/>
    </style:style>
    <style:style style:name="T5" style:family="text">
      <style:text-properties officeooo:rsid="00e9669d"/>
    </style:style>
    <style:style style:name="T6" style:family="text">
      <style:text-properties officeooo:rsid="00f1f08f"/>
    </style:style>
    <style:style style:name="T7" style:family="text">
      <style:text-properties officeooo:rsid="00f31e45"/>
    </style:style>
    <style:style style:name="T8" style:family="text">
      <style:text-properties officeooo:rsid="01031ccb"/>
    </style:style>
    <style:style style:name="T9" style:family="text">
      <style:text-properties officeooo:rsid="010b84e0"/>
    </style:style>
    <style:style style:name="T10" style:family="text">
      <style:text-properties officeooo:rsid="00b08d5e"/>
    </style:style>
    <style:style style:name="T11" style:family="text">
      <style:text-properties officeooo:rsid="008e76ec"/>
    </style:style>
    <style:style style:name="T12" style:family="text">
      <style:text-properties officeooo:rsid="0116179f"/>
    </style:style>
    <style:style style:name="T13" style:family="text">
      <style:text-properties officeooo:rsid="01245700"/>
    </style:style>
    <style:style style:name="T14" style:family="text">
      <style:text-properties officeooo:rsid="013c5213"/>
    </style:style>
    <style:style style:name="T15" style:family="text">
      <style:text-properties officeooo:rsid="01406f72"/>
    </style:style>
    <style:style style:name="T16" style:family="text">
      <style:text-properties officeooo:rsid="01423fce"/>
    </style:style>
    <style:style style:name="T17" style:family="text">
      <style:text-properties officeooo:rsid="014ab80d"/>
    </style:style>
    <style:style style:name="T18" style:family="text">
      <style:text-properties officeooo:rsid="00ec7749"/>
    </style:style>
    <style:style style:name="T19" style:family="text">
      <style:text-properties style:text-line-through-style="solid" style:text-line-through-type="single"/>
    </style:style>
    <style:style style:name="T20" style:family="text">
      <style:text-properties officeooo:rsid="01510ee1"/>
    </style:style>
    <style:style style:name="T21" style:family="text">
      <style:text-properties officeooo:rsid="015a0bd7"/>
    </style:style>
    <style:style style:name="T22" style:family="text">
      <style:text-properties officeooo:rsid="015b7074"/>
    </style:style>
    <style:style style:name="T23" style:family="text">
      <style:text-properties officeooo:rsid="015cd514"/>
    </style:style>
    <style:style style:name="T24" style:family="text">
      <style:text-properties officeooo:rsid="015da1c4"/>
    </style:style>
    <style:style style:name="T25" style:family="text">
      <style:text-properties officeooo:rsid="0164f429"/>
    </style:style>
    <style:style style:name="T26" style:family="text">
      <style:text-properties officeooo:rsid="0166c2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5">Informacja <text:span text:style-name="T18">o </text:span><text:span text:style-name="T19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0">5</text:span><text:span text:style-name="T25">6</text:span><text:span text:style-name="T5">.</text:span>202<text:span text:style-name="T12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1">1</text:span><text:span text:style-name="T25">7.</text:span><text:span text:style-name="T13">0</text:span><text:span text:style-name="T22">5</text:span><text:span text:style-name="T7">.</text:span><text:span text:style-name="T1">202</text:span><text:span text:style-name="T13">4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5">Dariusz Chorąży 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20">a</text:span><text:span text:style-name="T10"> </text:span><text:span text:style-name="T8">nr </text:span><text:span text:style-name="T25">59/4</text:span><text:span text:style-name="T8"> </text:span><text:span text:style-name="T14"><text:s/></text:span><text:span text:style-name="T11">obręb </text:span><text:span text:style-name="T25">0007 Szczytno</text:span><text:span text:style-name="T11">, </text:span><text:span text:style-name="T16">g</text:span><text:span text:style-name="T14">m. </text:span><text:span text:style-name="T25">Szczytno</text:span><text:span text:style-name="T15"> </text:span><text:s text:c="16"/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5">Zewnętrzna i wewnętrzna instalacja gazowa w użytkowanym budynku mieszkalnym jednorodzinnym</text:span><text:span text:style-name="T23">, </text:span><text:s/>zgodnie z art. 29 ust. <text:span text:style-name="T20">3</text:span> <text:span text:style-name="T2">p</text:span>kt <text:s/><text:span text:style-name="T20">3d</text:span><text:span text:style-name="T4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9"><text:span text:style-name="T25">10</text:span>.0<text:span text:style-name="T22">6</text:span>.2024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5">58</text:span><text:span text:style-name="T6">.</text:span>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4">1</text:span><text:span text:style-name="T25">4</text:span><text:span text:style-name="T17">.</text:span><text:span text:style-name="T14">0</text:span><text:span text:style-name="T20">6</text:span>.202<text:span text:style-name="T9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5">277</text:span><text:span text:style-name="T26">m</text:span><text:span text:style-name="T3">.202</text:span><text:span text:style-name="T13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6-14T11:08:53.095000000</dc:date>
    <meta:print-date>2024-06-14T11:06:20.219000000</meta:print-date>
    <meta:editing-cycles>569</meta:editing-cycles>
    <meta:editing-duration>P2DT3H3M37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8" meta:character-count="912" meta:non-whitespace-character-count="722"/>
  </office:meta>
</office:document-meta>
</file>