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8" style:family="paragraph" style:parent-style-name="Table_20_Contents">
      <style:paragraph-properties style:snap-to-layout-grid="false"/>
      <style:text-properties fo:font-size="10.5pt" officeooo:rsid="014f3311" officeooo:paragraph-rsid="014f3311" style:font-size-asian="10.5pt" style:font-size-complex="10.5pt"/>
    </style:style>
    <style:style style:name="P9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f77f35" style:font-size-asian="10.5pt" style:font-size-complex="10.5pt"/>
    </style:style>
    <style:style style:name="P12" style:family="paragraph" style:parent-style-name="Standard">
      <style:text-properties style:font-name-asian="Times New Roman" style:font-name-complex="Times New Roman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14df3b8" style:font-weight-asian="bold"/>
    </style:style>
    <style:style style:name="P14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P15" style:family="paragraph" style:parent-style-name="Table_20_Contents">
      <style:paragraph-properties style:snap-to-layout-grid="false"/>
      <style:text-properties style:font-name="Times New Roman" fo:font-size="10.5pt" fo:font-weight="normal" officeooo:rsid="0168c49e" officeooo:paragraph-rsid="0168c49e" style:font-size-asian="10.5pt" style:font-weight-asian="normal" style:font-size-complex="10.5pt" style:font-weight-complex="normal"/>
    </style:style>
    <style:style style:name="P16" style:family="paragraph" style:parent-style-name="Table_20_Contents">
      <style:paragraph-properties style:snap-to-layout-grid="false"/>
      <style:text-properties fo:font-size="10.5pt" officeooo:rsid="016a33fe" officeooo:paragraph-rsid="016a33fe" style:font-size-asian="10.5pt" style:font-size-complex="10.5pt"/>
    </style:style>
    <style:style style:name="T1" style:family="text">
      <style:text-properties officeooo:rsid="0099a600"/>
    </style:style>
    <style:style style:name="T2" style:family="text">
      <style:text-properties officeooo:rsid="009fb3d9"/>
    </style:style>
    <style:style style:name="T3" style:family="text">
      <style:text-properties officeooo:rsid="00c51819"/>
    </style:style>
    <style:style style:name="T4" style:family="text">
      <style:text-properties officeooo:rsid="00d08af0"/>
    </style:style>
    <style:style style:name="T5" style:family="text">
      <style:text-properties officeooo:rsid="00e9669d"/>
    </style:style>
    <style:style style:name="T6" style:family="text">
      <style:text-properties officeooo:rsid="00f1f08f"/>
    </style:style>
    <style:style style:name="T7" style:family="text">
      <style:text-properties officeooo:rsid="00f31e45"/>
    </style:style>
    <style:style style:name="T8" style:family="text">
      <style:text-properties officeooo:rsid="01031ccb"/>
    </style:style>
    <style:style style:name="T9" style:family="text">
      <style:text-properties officeooo:rsid="010b84e0"/>
    </style:style>
    <style:style style:name="T10" style:family="text">
      <style:text-properties officeooo:rsid="00b08d5e"/>
    </style:style>
    <style:style style:name="T11" style:family="text">
      <style:text-properties officeooo:rsid="008e76ec"/>
    </style:style>
    <style:style style:name="T12" style:family="text">
      <style:text-properties officeooo:rsid="0116179f"/>
    </style:style>
    <style:style style:name="T13" style:family="text">
      <style:text-properties officeooo:rsid="01245700"/>
    </style:style>
    <style:style style:name="T14" style:family="text">
      <style:text-properties officeooo:rsid="013c5213"/>
    </style:style>
    <style:style style:name="T15" style:family="text">
      <style:text-properties officeooo:rsid="01406f72"/>
    </style:style>
    <style:style style:name="T16" style:family="text">
      <style:text-properties officeooo:rsid="01423fce"/>
    </style:style>
    <style:style style:name="T17" style:family="text">
      <style:text-properties officeooo:rsid="014ab80d"/>
    </style:style>
    <style:style style:name="T18" style:family="text">
      <style:text-properties officeooo:rsid="00ec7749"/>
    </style:style>
    <style:style style:name="T19" style:family="text">
      <style:text-properties style:text-line-through-style="solid" style:text-line-through-type="single"/>
    </style:style>
    <style:style style:name="T20" style:family="text">
      <style:text-properties style:text-line-through-style="solid" style:text-line-through-type="single" officeooo:rsid="00ec7749"/>
    </style:style>
    <style:style style:name="T21" style:family="text">
      <style:text-properties officeooo:rsid="01510ee1"/>
    </style:style>
    <style:style style:name="T22" style:family="text">
      <style:text-properties officeooo:rsid="015a0bd7"/>
    </style:style>
    <style:style style:name="T23" style:family="text">
      <style:text-properties officeooo:rsid="015b7074"/>
    </style:style>
    <style:style style:name="T24" style:family="text">
      <style:text-properties officeooo:rsid="015cd514"/>
    </style:style>
    <style:style style:name="T25" style:family="text">
      <style:text-properties officeooo:rsid="015da1c4"/>
    </style:style>
    <style:style style:name="T26" style:family="text">
      <style:text-properties officeooo:rsid="0164f429"/>
    </style:style>
    <style:style style:name="T27" style:family="text">
      <style:text-properties officeooo:rsid="0166c209"/>
    </style:style>
    <style:style style:name="T28" style:family="text">
      <style:text-properties officeooo:rsid="0168c49e"/>
    </style:style>
    <style:style style:name="T29" style:family="text">
      <style:text-properties officeooo:rsid="0169854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2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13">Informacja <text:span text:style-name="T18">o </text:span>dacie wniesienia sprzeciwu<text:span text:style-name="T19"> lub braku wniesienia sprzeciwu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9">II.<text:span text:style-name="T21">5</text:span><text:span text:style-name="T28">7</text:span><text:span text:style-name="T5">.</text:span>202<text:span text:style-name="T12">4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9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9"><text:span text:style-name="T22">1</text:span><text:span text:style-name="T28">9</text:span><text:span text:style-name="T26">.</text:span><text:span text:style-name="T13">0</text:span><text:span text:style-name="T28">4</text:span><text:span text:style-name="T7">.</text:span><text:span text:style-name="T1">202</text:span><text:span text:style-name="T13">4</text:span><text:span text:style-name="T1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5">Energa-Operator S. A. 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1">Działk<text:span text:style-name="T28">i</text:span><text:span text:style-name="T10"> </text:span><text:span text:style-name="T8">nr </text:span><text:span text:style-name="T28">158/4, 159/13, 276/3</text:span><text:span text:style-name="T8"> </text:span><text:span text:style-name="T14"><text:s/></text:span><text:span text:style-name="T11">obręb </text:span><text:span text:style-name="T26">00</text:span><text:span text:style-name="T28">09</text:span><text:span text:style-name="T11">, </text:span><text:span text:style-name="T16">g</text:span><text:span text:style-name="T14">m. </text:span><text:span text:style-name="T28">Jedwabno</text:span><text:span text:style-name="T15"> </text:span><text:s text:c="16"/></text:p>
          </table:table-cell>
        </table:table-row>
        <table:table-row table:style-name="Tabela1.1"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0"><text:span text:style-name="T28">Budowa sieci kablowej elektroenergetycznej nn 0,4kV wraz ze złączem kablowo-pomiarowym</text:span><text:span text:style-name="T24">, </text:span><text:s/>zgodnie z art. 29 ust. <text:span text:style-name="T28">1</text:span> <text:span text:style-name="T2">p</text:span>kt <text:s/><text:span text:style-name="T28">1a</text:span><text:span text:style-name="T4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16">05.06.2024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8">-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9">44</text:span><text:span text:style-name="T6">.</text:span>202<text:span text:style-name="T13">4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5">1</text:span><text:span text:style-name="T29">4</text:span><text:span text:style-name="T17">.</text:span><text:span text:style-name="T14">0</text:span><text:span text:style-name="T21">6</text:span>.202<text:span text:style-name="T9">4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9">241.</text:span><text:span text:style-name="T3">.202</text:span><text:span text:style-name="T13">4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7:54:00</meta:creation-date>
    <dc:date>2024-06-14T12:03:34.193000000</dc:date>
    <meta:print-date>2024-06-14T12:03:36.805000000</meta:print-date>
    <meta:editing-cycles>572</meta:editing-cycles>
    <meta:editing-duration>P2DT3H9M45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36" meta:word-count="120" meta:character-count="920" meta:non-whitespace-character-count="729"/>
  </office:meta>
</office:document-meta>
</file>